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nokverhoging, Douzapad 14 2722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7052</text:p>
            <text:p text:style-name="common-al">Het product: Omgevingsvergunning</text:p>
            <text:p text:style-name="common-al">De omschrijving van de zaak: het plaatsen van een nokverhoging</text:p>
            <text:p text:style-name="common-al">De ontvangstdatum van de zaak: 16-03-2026</text:p>
            <text:p text:style-name="common-al">De globale locatie: Douzapad 14 2722AW Zoetermeer</text:p>
            <text:p text:style-name="common-al">
            <text:span text:style-name="nadrukvet">Besluitgegevens</text:span>
          </text:p>
            <text:p text:style-name="common-al">De besluitdatum: 17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8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052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nokverhoging, Douzapad 14 2722AW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16</meta:user-defined>
    <meta:user-defined meta:name="OVERHEIDop.GmbID/DC.identifier">gmb-2026-292816</meta:user-defined>
    <meta:user-defined meta:name="OVERHEIDop.versieInformatie"/>
  </office:meta>
</office:document-meta>
</file>