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dakkapel aan de voorzijde aan Burgemeester Aalberslaan 12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urgemeester Aalberslaan 128: het realiseren van een dakopbouw met dakkapel aan de voorzijde (datum ontvangst: 4 jun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6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280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dakkapel aan de voorzijde aan Burgemeester Aalberslaan 128 te Krimpen aan den IJss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09</meta:user-defined>
    <meta:user-defined meta:name="OVERHEIDop.GmbID/DC.identifier">gmb-2026-292809</meta:user-defined>
    <meta:user-defined meta:name="OVERHEIDop.versieInformatie"/>
  </office:meta>
</office:document-meta>
</file>