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gemeente Meer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ersen en de burgemeester van Meerssen, ieder voor zover het zijn bevoegdheid als bestuursorgaan betreft; </text:p>
            <text:p text:style-name="al"/>
            <text:p text:style-name="al">
            <text:span text:style-name="nadrukcur">gelet op artikel 231 van de Gemeentewet;</text:span>
          </text:p>
            <text:p text:style-name="al"/>
            <text:p text:style-name="al">besluiten vast te stellen het volgende aanwijzings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:</text:p>
            <text:p text:style-name="al">Aan te wijzen als gemeenteambtenaar, als bedoeld in artikel 231, tweede lid, onder b van de Gemeentewet (zijnde de heffingsambtenaar), voor de heffing op grond van:</text:p>
            <text:list text:style-name="id1-3-2-2-1-3">
              <text:list-item text:style-override="id1-3-2-2-1-3-1">
                <text:number>•</text:number>
                <text:p text:style-name="al">de Verordening op de heffing en de invordering van leges;</text:p>
              </text:list-item>
              <text:list-item text:style-override="id1-3-2-2-1-3-2">
                <text:number>•</text:number>
                <text:p text:style-name="al">de Verordening op de heffing en de invordering van de tarieven openbare werken;</text:p>
              </text:list-item>
              <text:list-item text:style-override="id1-3-2-2-1-3-3">
                <text:number>•</text:number>
                <text:p text:style-name="al">de Verordening op de heffing en de invordering van de rechten gemeentelijke gedenkparken.</text:p>
              </text:list-item>
            </text:list>
            <text:p text:style-name="al">per 20 april 2026:</text:p>
            <text:list text:style-name="id1-3-2-2-1-5">
              <text:list-item text:style-override="id1-3-2-2-1-5-1">
                <text:number>•</text:number>
                <text:p text:style-name="al">Medewerker financiën &amp; control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te trekken per 20 april 2026 het Aanwijzingsbesluit heffingsambtenaar vastgesteld bij collegebesluit van 15 januari 2000 met dien verstande dat de functionarissen genoemd in artikel 1 in de plaats treden van degenen die als heffingsambtenaar vóór de inwerkingtreding van dit besluit ter zake bevoegd was voor de betreffende heff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bekendmaking</text:p>
            <text:p text:style-name="al">Dit besluit wordt bekendgemaakt door publicatie en treedt daags na publicatie in werking met terugwerkende kracht tot 20 april 2026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"Aanwijzingsbesluit heffingsambtenaar gemeente Meerssen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 S.A. Pickwell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J.M.L. Niederer</text:span></text:p>
          </text:section>
          <text:section text:name="ondertekening_id1-3-2-3-4">
            <text:p><text:span text:style-name="functie"/></text:p>
            <text:p><text:span text:style-name="functie">De burgemeester van de gemeente Meerssen,</text:span></text:p>
            <text:p><text:span text:style-name="functie">mr. J.M.L. Nieder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28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6-03-21</meta:user-defined>
    <meta:user-defined meta:name="DCTERMS.alternative">Aanwijzingsbesluit heffingsambtenaar gemeente Meerssen</meta:user-defined>
    <dc:language>nl</dc:language>
    <meta:user-defined meta:name="OVERHEIDop.locatietype/OVERHEIDop.gebiedsmarkering">Gemeente</meta:user-defined>
    <meta:user-defined meta:name="DC.title">Aanwijzingsbesluit heffingsambtenaar gemeente Meers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05</meta:user-defined>
    <meta:user-defined meta:name="OVERHEIDop.betreftRegeling">CVDR763131_1</meta:user-defined>
    <meta:user-defined meta:name="OVERHEIDop.GmbID/DC.identifier">gmb-2026-292805</meta:user-defined>
    <meta:user-defined meta:name="xs:date/OVERHEIDop.startdatum">2026-06-20</meta:user-defined>
    <meta:user-defined meta:name="OVERHEIDop.versieInformatie"/>
  </office:meta>
</office:document-meta>
</file>