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artikel 35 Alcoholwet, Power Plug vrouwenbijeenko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heeft de volgende ontheffing verleend:</text:p>
            <text:p text:style-name="common-al">Ontheffing artikel 35 Alcoholwet</text:p>
            <text:p text:style-name="common-al">Voor: Power Plug vrouwenbijeenkomst</text:p>
            <text:p text:style-name="common-al">Datum: 26 juni 2026 van 15.00 tot 21.30 uur</text:p>
            <text:p text:style-name="common-al">Locatie: Musispark, Arnhem </text:p>
            <text:p text:style-name="common-al">Dossiernummer: 02025150431</text:p>
            <text:p text:style-name="common-al">Verzenddatum besluit: 16 juni 2026</text:p>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79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9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9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usisPark</meta:user-defined>
    <dc:language>nl</dc:language>
    <meta:user-defined meta:name="OVERHEIDop.locatietype/OVERHEIDop.gebiedsmarkering">Punt</meta:user-defined>
    <meta:user-defined meta:name="DC.title">Gemeente Arnhem - besluit Ontheffing artikel 35 Alcoholwet, Power Plug vrouwenbijeenkomst</meta:user-defined>
    <meta:user-defined meta:name="DCTERMS.W3CDTF/DCTERMS.available">2026-06-19</meta:user-defined>
    <meta:user-defined meta:name="DCTERMS.W3CDTF/OVERHEIDop.jaargang">2026</meta:user-defined>
    <meta:user-defined meta:name="OVERHEIDop.publicationIssue">292799</meta:user-defined>
    <meta:user-defined meta:name="OVERHEIDop.GmbID/DC.identifier">gmb-2026-292799</meta:user-defined>
    <meta:user-defined meta:name="OVERHEIDop.versieInformatie"/>
  </office:meta>
</office:document-meta>
</file>