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Verbouw bungalow Kanaal O.Z. 9-22 te Drijber, aan de Kanaal O.Z. 9-22, 9419TJ Drijber, Z2026-000003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Kanaal O.Z. 9-22, 9419TJ Drijber, Verbouw bungalow Kanaal O.Z. 9-22 te Drijber, 16 juni 2026</text:p>
            <text:p text:style-name="common-al">De aanvraag is geregistreerd onder kenmerk Z2026-000003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27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0</meta:user-defined>
    <meta:user-defined meta:name="DCTERMS.abstract">Betreft:  Besluit op locatie Kanaal O.Z. 9-22, 9419TJ Drijber</meta:user-defined>
    <dc:language>nl</dc:language>
    <meta:user-defined meta:name="OVERHEIDop.locatietype/OVERHEIDop.gebiedsmarkering">Vlak</meta:user-defined>
    <meta:user-defined meta:name="DC.title">Akkoord Omgevingsvergunning,  Verbouw bungalow Kanaal O.Z. 9-22 te Drijber, aan de Kanaal O.Z. 9-22, 9419TJ Drijber, Z2026-00000360</meta:user-defined>
    <meta:user-defined meta:name="DCTERMS.W3CDTF/DCTERMS.available">2026-06-19</meta:user-defined>
    <meta:user-defined meta:name="DCTERMS.W3CDTF/OVERHEIDop.jaargang">2026</meta:user-defined>
    <meta:user-defined meta:name="OVERHEIDop.publicationIssue">292797</meta:user-defined>
    <meta:user-defined meta:name="OVERHEIDop.GmbID/DC.identifier">gmb-2026-292797</meta:user-defined>
    <meta:user-defined meta:name="OVERHEIDop.versieInformatie"/>
  </office:meta>
</office:document-meta>
</file>