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rijden met een blowkart van 11 juli tot en met 25 juli 2026 op het Noordzeestrand te West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ntheffing</text:span>
          </text:p>
            <text:list text:style-name="id1-3-2-1-1-3">
              <text:list-item text:style-override="id1-3-2-1-1-3-1">
                <text:number>-</text:number>
                <text:p text:style-name="al">Verzonden op 8 juni 2026, er is een ontheffing verleend voor het rijden met een blowkart op het Noordzeestrand te West aan Zee van 11 juli tot en met 25 juli 2026. Onder kenmerk 560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279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9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9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rijden met een blowkart van 11 juli tot en met 25 juli 2026 op het Noordzeestrand te West aan Zee</meta:user-defined>
    <meta:user-defined meta:name="DCTERMS.W3CDTF/DCTERMS.available">2026-06-19</meta:user-defined>
    <meta:user-defined meta:name="DCTERMS.W3CDTF/OVERHEIDop.jaargang">2026</meta:user-defined>
    <meta:user-defined meta:name="OVERHEIDop.publicationIssue">292796</meta:user-defined>
    <meta:user-defined meta:name="OVERHEIDop.GmbID/DC.identifier">gmb-2026-292796</meta:user-defined>
    <meta:user-defined meta:name="OVERHEIDop.versieInformatie"/>
  </office:meta>
</office:document-meta>
</file>