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leef koren op het plein, Mgr. Zwijsenplein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gr. Zwijsenplein, 5331 BG Kerkdriel.</text:p>
            <text:p text:style-name="common-al">Datum: 28 juni 2026.</text:p>
            <text:p text:style-name="common-al">Activiteiten: Beleef koren op het plein.</text:p>
            <text:p text:style-name="common-al">Verzonden naar aanvrager op: 17 juni 2026.</text:p>
            <text:p text:style-name="common-al">Kenmerk gemeente: 157077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27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Beleef koren op het plein, Mgr. Zwijsenplein te Kerkdriel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94</meta:user-defined>
    <meta:user-defined meta:name="OVERHEIDop.GmbID/DC.identifier">gmb-2026-292794</meta:user-defined>
    <meta:user-defined meta:name="OVERHEIDop.versieInformatie"/>
  </office:meta>
</office:document-meta>
</file>