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jnackerstraat 14-3 1072J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muurdoorbraak op de derde verdieping met behoud van de bestemming wonen</text:p>
            <text:p text:style-name="common-al">Zaakadres: Pijnackerstraat 14-3 1072JT Amsterdam</text:p>
            <text:p text:style-name="common-al">Datum ontvangst: 18-04-2026</text:p>
            <text:p text:style-name="common-al">Zaaknummer: Z2026-017283</text:p>
            <text:p text:style-name="common-al">DSO-nummer: 202604180013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793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79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79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283</meta:user-defined>
    <meta:user-defined meta:name="DCTERMS.abstract">realiseren van een constructieve muurdoorbraak op de derde verdieping met behoud van de bestemming wo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ijnackerstraat 14-3 1072JT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793</meta:user-defined>
    <meta:user-defined meta:name="OVERHEIDop.GmbID/DC.identifier">gmb-2026-292793</meta:user-defined>
    <meta:user-defined meta:name="OVERHEIDop.versieInformatie"/>
  </office:meta>
</office:document-meta>
</file>