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Geldrop-Mierlo, aanvraag omgevingsvergunning, de Haesweg ong. te Mierlo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 procedure</text:span>
          </text:p>
            <text:p text:style-name="common-al">Het college van burgemeester en wethouders van Geldrop-Mierlo maakt bekend dat het in het kader van de Omgevingswet een aanvraag voor een omgevingsvergunning, waarbij de reguliere voorbereidingsprocedure van toepassing is, heeft ontvangen.</text:p>
            <text:p text:style-name="common-al">Bedrijf: Veeg- en Rioolbedrijf Adriaans B.V.</text:p>
            <text:p text:style-name="common-al">Locatie: De Haesweg ong. te Mierlo​ (kadastraal bekend gemeente Geldrop-Mierlo, sectie B, nummers 1945 en 1946)</text:p>
            <text:p text:style-name="common-al">Activiteit: het verwerken van bedrijfsafvalstoffen of gevaarlijke afvalstoffen</text:p>
            <text:p text:style-name="common-al">Voor: het veranderen van milieubelastende activiteiten</text:p>
            <text:p text:style-name="common-al">Datum aanvraag: 26 mei 2026</text:p>
            <text:p text:style-name="common-al">DSO-verzoeknummer: 20260526 00439</text:p>
            <text:p text:style-name="common-al">Nadat wij een besluit hebben genomen, wordt u in de gelegenheid gesteld om uw bezwaren kenbaar te maken.</text:p>
            <text:p text:style-name="last-al">Aan deze procedure is het zaaknummer Z-2026-009130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279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9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9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130</meta:user-defined>
    <dc:language>nl</dc:language>
    <meta:user-defined meta:name="OVERHEIDop.locatietype/OVERHEIDop.gebiedsmarkering">Weg</meta:user-defined>
    <meta:user-defined meta:name="DC.title">Gemeente ​Geldrop-Mierlo, aanvraag omgevingsvergunning, de Haesweg ong. te Mierlo​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92</meta:user-defined>
    <meta:user-defined meta:name="OVERHEIDop.GmbID/DC.identifier">gmb-2026-292792</meta:user-defined>
    <meta:user-defined meta:name="OVERHEIDop.versieInformatie"/>
  </office:meta>
</office:document-meta>
</file>