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van een schuur, Deventer A 8393, Anthonie van Dyckstraat 64, 7412R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6</text:p>
            <text:p text:style-name="common-al">
            <text:span text:style-name="nadrukvet">Locatie:</text:span> Deventer A 8393, Anthonie van Dyckstraat 64, 7412RN Deventer</text:p>
            <text:p text:style-name="common-al">
            <text:span text:style-name="nadrukvet">Zaakomschrijving:</text:span> het slopen van een schuur</text:p>
            <text:p text:style-name="common-al">
            <text:span text:style-name="nadrukvet">Zaaknummer:</text:span> Z2026-000057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7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7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279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9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9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05799</meta:user-defined>
    <meta:user-defined meta:name="DCTERMS.abstract">het slop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een schuur, Deventer A 8393, Anthonie van Dyckstraat 64, 7412RN Devent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91</meta:user-defined>
    <meta:user-defined meta:name="OVERHEIDop.GmbID/DC.identifier">gmb-2026-292791</meta:user-defined>
    <meta:user-defined meta:name="OVERHEIDop.versieInformatie"/>
  </office:meta>
</office:document-meta>
</file>