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eter de Hoochstraat 51 3024CP Rotterdam (bouwblok omsloten door de Pieter de Hoochstraat, het Heiman Dullaertplein, de Dirck Hoffstraat en het Kerkepa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6-06-2026</text:span> (op dezelfde dag verzonden) een omgevingsvergunning, met kenmerk <text:span text:style-name="nadrukvet">Z2024-002983/2024123000205/OMV.24.12.00405</text:span>, heeft verleend voor de Bouwactiviteit (omgevingsplan), Buitenplanse activiteit (BOPA). <text:span text:style-name="nadrukcur">(Grondslag: Omgevingswet, artikel 5.1)</text:span></text:p>
            <text:p text:style-name="common-al">De aanvraag betreft het oprichten van een nieuw woongebouw met 140 woningen en 2 kantoorruimten na sloop van een bestaand woonblok op de locatie Pieter de Hoochstraat 51 3024CP Rotterdam. Het betreft een bouwblok dat wordt omsloten door de Pieter de Hoochstraat, het Heiman Dullaertplein, de Dirck Hoffstraat en het Kerkepad.</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278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78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78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983</meta:user-defined>
    <meta:user-defined meta:name="DCTERMS.abstract">het bouwen van een woongebouw met 140 woningen, 2 kantoorruimten en een gemeenschappelijke fietsenstalling (Dirck Hoffblok)</meta:user-defined>
    <dc:language>nl</dc:language>
    <meta:user-defined meta:name="OVERHEIDop.locatietype/OVERHEIDop.gebiedsmarkering">Punt</meta:user-defined>
    <meta:user-defined meta:name="DC.title">Verleende omgevingsvergunning, Pieter de Hoochstraat 51 3024CP Rotterdam (bouwblok omsloten door de Pieter de Hoochstraat, het Heiman Dullaertplein, de Dirck Hoffstraat en het Kerkepad)</meta:user-defined>
    <meta:user-defined meta:name="DCTERMS.W3CDTF/DCTERMS.available">2026-06-19</meta:user-defined>
    <meta:user-defined meta:name="DCTERMS.W3CDTF/OVERHEIDop.jaargang">2026</meta:user-defined>
    <meta:user-defined meta:name="OVERHEIDop.publicationIssue">292782</meta:user-defined>
    <meta:user-defined meta:name="OVERHEIDop.GmbID/DC.identifier">gmb-2026-292782</meta:user-defined>
    <meta:user-defined meta:name="OVERHEIDop.versieInformatie"/>
  </office:meta>
</office:document-meta>
</file>