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verkapping op hek, Boshof 32 232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676</text:p>
            <text:p text:style-name="common-al">
            <text:span text:style-name="nadrukvet">Ingekomen:</text:span> 17-06-2026 09:19</text:p>
            <text:p text:style-name="common-al">
            <text:span text:style-name="nadrukvet">Locatie:</text:span> Boshof 32 2321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676" xlink:type="simple">publicatiesomgevingsvergunningen@leiden.nl</text:a> de volgende gegevens:</text:p>
            <text:p text:style-name="common-al">-het kenmerk van de aanvraag: Z/26/40036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7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676</meta:user-defined>
    <meta:user-defined meta:name="DCTERMS.abstract">realiseren overkapping op 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verkapping op hek, Boshof 32 2321TN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74_Samenvatting 000|exb-2026-21586</meta:user-defined>
    <meta:user-defined meta:name="OVERHEIDop.publicationIssue">292777</meta:user-defined>
    <meta:user-defined meta:name="OVERHEIDop.GmbID/DC.identifier">gmb-2026-292777</meta:user-defined>
    <meta:user-defined meta:name="OVERHEIDop.versieInformatie"/>
  </office:meta>
</office:document-meta>
</file>