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abij Oude Delft 257 tot en met Dirklangenstraat 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lozen van grondwater afkomstig van een ontwatering met een duur van 145 dagen in een vuilwaterriool <text:span text:style-name="nadrukvet">nabij Oude Delft 257 tot en met Dirklangenstraat 8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7 juni 2026. Een belanghebbende kan tot en met 29 juli 2026 een bezwaarschrift indienen bij het college van burgemeester en wethouders van Delft, t.a.v. de Commissie voor bezwaarschriften, Postbus 78, 2600 ME Delft. </text:p>
            <text:p text:style-name="common-al">Een bezwaarschrift kan ingediend worden met vermelding van het zaaknummer <text:span text:style-name="nadrukvet">0117214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beschikking betreft het lozen van grondwater afkomstig van een ontwatering met een duur van 145 dagen in een vuilwaterriool.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nabij Oude Delft 257 tot en met Dirklangenstraat 8 te Delft</meta:user-defined>
    <meta:user-defined meta:name="DCTERMS.W3CDTF/DCTERMS.available">2026-06-19</meta:user-defined>
    <meta:user-defined meta:name="DCTERMS.W3CDTF/OVERHEIDop.jaargang">2026</meta:user-defined>
    <meta:user-defined meta:name="OVERHEIDop.publicationIssue">292773</meta:user-defined>
    <meta:user-defined meta:name="OVERHEIDop.GmbID/DC.identifier">gmb-2026-292773</meta:user-defined>
    <meta:user-defined meta:name="OVERHEIDop.versieInformatie"/>
  </office:meta>
</office:document-meta>
</file>