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48979230i73207975-f332-4cdf-86cd-4f162b270b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8-3">
      <text:list-level-style-bullet text:bullet-char="-" text:level="1">
        <style:list-level-properties text:min-label-width="10mm"/>
      </text:list-level-style-bullet>
    </text:list-style>
    <text:list-style style:name="id1-3-2-1-1-14-8-3-1">
      <text:list-level-style-bullet text:bullet-char="-" text:level="1">
        <style:list-level-properties text:min-label-width="10mm"/>
      </text:list-level-style-bullet>
    </text:list-style>
    <text:list-style style:name="id1-3-2-1-1-14-8-3-2">
      <text:list-level-style-bullet text:bullet-char="-" text:level="1">
        <style:list-level-properties text:min-label-width="10mm"/>
      </text:list-level-style-bullet>
    </text:list-style>
    <text:list-style style:name="id1-3-2-1-1-14-8-3-3">
      <text:list-level-style-bullet text:bullet-char="-" text:level="1">
        <style:list-level-properties text:min-label-width="10mm"/>
      </text:list-level-style-bullet>
    </text:list-style>
    <text:list-style style:name="id1-3-2-1-1-14-8-3-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Aanwijzingsbesluit cameratoezicht milieupleinen 2026</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op grond van artikel 151c Gemeentewet en artikel 2:77 Algemene plaatselijke verordening gemeente Enschede 2009 (APV) in het belang van de handhaving van de openbare orde voor een bepaalde duur camera’s kunnen worden ingezet ten behoeve van het toezicht op openbare plaatsen en andere plaatsen die voor een ieder toegankelijk zijn;</text:p>
            <text:p text:style-name="al"/>
            <text:p text:style-name="al">Dat in Enschede op milieupleinen ongeveer 500 ondergrondse verzamelcontainers voor restafval en zo’n 290 ondergrondse en 200 bovengrondse verzamelcontainers staan voor de gescheiden inzameling van grondstoffen (glas, oud papier en karton, verpakkingsafval en textiel); dat daarnaast ongeveer 350 bovengrondse GFE verzamelcontainers zijn geplaatst bij hoogbouw voor de inzameling van groente-, fruitafval en etensresten;</text:p>
            <text:p text:style-name="al"/>
            <text:p text:style-name="al">Dat op diverse locaties met verzamelcontainers in meerdere of mindere mate sprake is van illegale bijplaatsingen van afval; dat het daarbij gaat om verschillende soorten grof huishoudelijk afval of om zakken (rest)afval die naast of in de buurt van een verzamelcontainer worden geplaatst;</text:p>
            <text:p text:style-name="al"/>
            <text:p text:style-name="al">Dat daarom bij besluit van 19 juli 2023 voor de periode 25 juli 2023 tot 1 augustus 2026 25 milieupleinen (hotspots) zijn aangewezen waar cameratoezicht kan worden ingezet in verband met illegale bijplaatsingen van afval;</text:p>
            <text:p text:style-name="al"/>
            <text:p text:style-name="al">Dat uit de evaluatie samengevat het volgende naar voren komt:</text:p>
            <text:list text:style-name="id1-3-2-1-1-14">
              <text:list-item text:style-override="id1-3-2-1-1-14-1">
                <text:number>•</text:number>
                <text:p text:style-name="al">Van 2023 tot 2026 is op 4 locaties een camera ingezet, namelijk winkelcentrum Zuid (maart 2022 t/m juli 2026), winkelcentrum Twekkelerveld (augustus 2025 t/m juli 2026), winkelcentrum Lage Bothof (maart 2022 t/m juli 2026) en winkelcentrum Stroinkslanden (december 2022 t/m juli 2026);</text:p>
              </text:list-item>
              <text:list-item text:style-override="id1-3-2-1-1-14-2">
                <text:number>•</text:number>
                <text:p text:style-name="al">Bij deze 4 milieupleinen zijn in de periode 1 augustus 2023 tot 1 juni 2026 met behulp van de camerabeelden in totaal 288 bestuurlijke boetes voor bijplaatsingen opgelegd;</text:p>
              </text:list-item>
              <text:list-item text:style-override="id1-3-2-1-1-14-3">
                <text:number>•</text:number>
                <text:p text:style-name="al">Cameratoezicht heeft meestal een positief effect op bijplaatsingen en vergroot de pakkans bij overtreders die met een voertuig afval dumpen;</text:p>
              </text:list-item>
              <text:list-item text:style-override="id1-3-2-1-1-14-4">
                <text:number>•</text:number>
                <text:p text:style-name="al">Daarnaast geven camerabeelden inzicht in de tijdstippen en dagen waar op camera-locaties de meeste bijplaatsingen plaatsvinden, zodat controles effectiever kunnen worden uitgevoerd; ook in dit opzicht wordt de pakkans vergroot, met de mogelijkheid om overtreders op heterdaad te beboeten;</text:p>
              </text:list-item>
              <text:list-item text:style-override="id1-3-2-1-1-14-5">
                <text:number>•</text:number>
                <text:p text:style-name="al">Het is van belang cameratoezicht als onderdeel van een pakket aan maatregelen in te zetten; na de uitvoering van een gedragsonderzoek in 2025 zijn in het kader van een zogenaamde vier-sporen-wijkaanpak meerdere interventies ingezet:, de basis op orde (communicatie en faciliteiten) en het zo snel mogelijk opruimen van bijplaatsingen, gewenst gedrag faciliteren, ongewenst gedrag ontmoedigen (onder meer door inzet van cameratoezicht) en de aanpak van sociale problematiek; losse interventies kunnen weinig effect hebben als mensen geen belang of pakkans ervaren;</text:p>
              </text:list-item>
              <text:list-item text:style-override="id1-3-2-1-1-14-6">
                <text:number>•</text:number>
                <text:p text:style-name="al">Toegepast op de wijk Twekkelerveld van augustus 2025 tot april 2026 werd de basis op orde gebracht door containerlocaties te wijzigen, vaker schoon te maken, de wijk te vergroenen, extra communicatiemiddelen uit te zetten, een afvalfestival te organiseren en een grofvuilpunt in de wijk te creëren; op veel containerlocaties in de wijk – waaronder het winkelcentrum Twekkelerveld – nam de hoeveelheid bijplaatsingen af; het cameratoezicht was daarbij één van de maatregelen en is als onderdeel van de wijkaanpak van belang voor een verhoging van de pakkans en voor strengere controles op bijplaatsingen; </text:p>
              </text:list-item>
              <text:list-item text:style-override="id1-3-2-1-1-14-7">
                <text:number>•</text:number>
                <text:p text:style-name="al">Veel inwoners storen zich aan bijplaatsingen en vragen om extra handhaving en cameratoezicht, waarvoor derhalve draagvlak aanwezig is;</text:p>
              </text:list-item>
              <text:list-item text:style-override="id1-3-2-1-1-14-8">
                <text:number>•</text:number>
                <text:p text:style-name="al">Op basis van de volgende criteria zijn 27 hotspots (de meest problematische locaties voor afvalbijplaatsingen) geselecteerd voor cameratoezicht:</text:p>
                <text:list text:style-name="id1-3-2-1-1-14-8-3">
                  <text:list-item text:style-override="id1-3-2-1-1-14-8-3-1">
                    <text:number>-</text:number>
                    <text:p text:style-name="al">het aantal bijplaatsingen;</text:p>
                  </text:list-item>
                  <text:list-item text:style-override="id1-3-2-1-1-14-8-3-2">
                    <text:number>-</text:number>
                    <text:p text:style-name="al">bijplaatsingen van meerdere afvalstromen (zoals papier, grof afval, verpakkingen e.d.);</text:p>
                  </text:list-item>
                  <text:list-item text:style-override="id1-3-2-1-1-14-8-3-3">
                    <text:number>-</text:number>
                    <text:p text:style-name="al">structurele aard van de bijplaatsingen (er wordt dagelijks bijgeplaatst en het probleem bestaat langer dan een jaar);</text:p>
                  </text:list-item>
                  <text:list-item text:style-override="id1-3-2-1-1-14-8-3-4">
                    <text:number>-</text:number>
                    <text:p text:style-name="al">bij deze hotspots zijn al veel verschillende interventies toegepast die daar weinig tot geen effect hadden op het aantal bijplaatsingen;</text:p>
                  </text:list-item>
                </text:list>
              </text:list-item>
            </text:list>
            <text:p text:style-name="al"/>
            <text:p text:style-name="al">Dat de evaluatie van dit cameratoezicht over de periode 2023-2026 aanleiding geeft om na afloop van bovengenoemde periode opnieuw milieupleinen aan te wijzen waar cameratoezicht kan worden uitgeoefend;</text:p>
            <text:p text:style-name="al"/>
            <text:p text:style-name="al">Dat het gezien het voorgaande in het belang van de handhaving van de openbare orde noodzakelijk is om een aantal milieupleinen aan te wijzen waar camera’s worden ingezet, met als doel om het aantal illegale afvaldumpingen terug te dringen en te voorkomen en daarmee de overlast, verloedering, aantasting van (het gevoel van) veiligheid en mogelijke gezondheidsrisico’s te bestrijden en te komen tot een schonere leefomgeving; dat in de aangewezen locaties (27 hotspots) de problematiek van het illegaal bijplaatsen van afval het grootst is en andere maatregelen onvoldoende effect hebben; dat het belang van de handhaving van de openbare orde en de daaronder te begrijpen bovengenoemde belangen zwaarder wegen dan de beperking van de privacy;</text:p>
            <text:p text:style-name="al"/>
            <text:p text:style-name="al">Dat dit cameratoezicht deel uitmaakt van een bredere aanpak met de meerdere maatregelen om afvaldumpingen op milieupleinen tegen te gaan;</text:p>
            <text:p text:style-name="al"/>
            <text:p text:style-name="al">Dat het cameratoezicht tijdelijk wordt ingesteld voor een periode van drie jaar;</text:p>
            <text:p text:style-name="al"/>
            <text:p text:style-name="al">Dat overleg met de politie en de officier van justitie in de driehoek heeft plaatsgevonden;</text:p>
            <text:p text:style-name="al"/>
            <text:p text:style-name="al">Gelet op artikel 151c Gemeentewet, artikel 2:77 Algemene plaatselijke verordening gemeente Enschede 2009 (APV) en de Wet politiegegevens;</text:p>
            <text:p text:style-name="al"/>
            <text:p text:style-name="al">BESLUIT</text:p>
            <text:p text:style-name="al"/>
            <text:p text:style-name="al">Vast te stellen het Aanwijzingsbesluit cameratoezicht milieuplein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orden aangewezen als gebieden waar camera’s worden ingezet als bedoeld in artikel 151c Gemeentewet en artikel 2:77 APV:</text:p>
            <text:p text:style-name="al">De milieupleinen en directe omgeving daarvan die zijn gelegen aan:</text:p>
            <text:list text:style-name="id1-3-2-2-1-4">
              <text:list-item text:style-override="id1-3-2-2-1-4-1">
                <text:number>1.</text:number>
                <text:p text:style-name="al">Het Leunenberg;</text:p>
              </text:list-item>
              <text:list-item text:style-override="id1-3-2-2-1-4-2">
                <text:number>2.</text:number>
                <text:p text:style-name="al">Vlierstraat;</text:p>
              </text:list-item>
              <text:list-item text:style-override="id1-3-2-2-1-4-3">
                <text:number>3.</text:number>
                <text:p text:style-name="al">Berghuizenbrink;</text:p>
              </text:list-item>
              <text:list-item text:style-override="id1-3-2-2-1-4-4">
                <text:number>4.</text:number>
                <text:p text:style-name="al">Geessinkbrink;</text:p>
              </text:list-item>
              <text:list-item text:style-override="id1-3-2-2-1-4-5">
                <text:number>5.</text:number>
                <text:p text:style-name="al">Bentelobrink;</text:p>
              </text:list-item>
              <text:list-item text:style-override="id1-3-2-2-1-4-6">
                <text:number>6.</text:number>
                <text:p text:style-name="al">Het Stroink;</text:p>
              </text:list-item>
              <text:list-item text:style-override="id1-3-2-2-1-4-7">
                <text:number>7.</text:number>
                <text:p text:style-name="al">Beneluxlaan;</text:p>
              </text:list-item>
              <text:list-item text:style-override="id1-3-2-2-1-4-8">
                <text:number>8.</text:number>
                <text:p text:style-name="al">Belgielaan;</text:p>
              </text:list-item>
              <text:list-item text:style-override="id1-3-2-2-1-4-9">
                <text:number>9.</text:number>
                <text:p text:style-name="al">Zonstraat;</text:p>
              </text:list-item>
              <text:list-item text:style-override="id1-3-2-2-1-4-10">
                <text:number>10.</text:number>
                <text:p text:style-name="al">Wethouder Nijhuisstraat;</text:p>
              </text:list-item>
              <text:list-item text:style-override="id1-3-2-2-1-4-11">
                <text:number>11.</text:number>
                <text:p text:style-name="al">Oogstplein;</text:p>
              </text:list-item>
              <text:list-item text:style-override="id1-3-2-2-1-4-12">
                <text:number>12.</text:number>
                <text:p text:style-name="al">Kremersmaten;</text:p>
              </text:list-item>
              <text:list-item text:style-override="id1-3-2-2-1-4-13">
                <text:number>13.</text:number>
                <text:p text:style-name="al">Brinkstraat;</text:p>
              </text:list-item>
              <text:list-item text:style-override="id1-3-2-2-1-4-14">
                <text:number>14.</text:number>
                <text:p text:style-name="al">Kottendijk;</text:p>
              </text:list-item>
              <text:list-item text:style-override="id1-3-2-2-1-4-15">
                <text:number>15.</text:number>
                <text:p text:style-name="al">Wilhelminastraat;</text:p>
              </text:list-item>
              <text:list-item text:style-override="id1-3-2-2-1-4-16">
                <text:number>16.</text:number>
                <text:p text:style-name="al">Beltstraat;</text:p>
              </text:list-item>
              <text:list-item text:style-override="id1-3-2-2-1-4-17">
                <text:number>17.</text:number>
                <text:p text:style-name="al">Van Lochemstraat;</text:p>
              </text:list-item>
              <text:list-item text:style-override="id1-3-2-2-1-4-18">
                <text:number>18.</text:number>
                <text:p text:style-name="al">Dr. Benthemstraat;</text:p>
              </text:list-item>
              <text:list-item text:style-override="id1-3-2-2-1-4-19">
                <text:number>19.</text:number>
                <text:p text:style-name="al">Haaksbergerstraat;</text:p>
              </text:list-item>
              <text:list-item text:style-override="id1-3-2-2-1-4-20">
                <text:number>20.</text:number>
                <text:p text:style-name="al">Lage Bothofstraat;</text:p>
              </text:list-item>
              <text:list-item text:style-override="id1-3-2-2-1-4-21">
                <text:number>21.</text:number>
                <text:p text:style-name="al">Gronausevoetpad;</text:p>
              </text:list-item>
              <text:list-item text:style-override="id1-3-2-2-1-4-22">
                <text:number>22.</text:number>
                <text:p text:style-name="al">Fazantstraat;</text:p>
              </text:list-item>
              <text:list-item text:style-override="id1-3-2-2-1-4-23">
                <text:number>23.</text:number>
                <text:p text:style-name="al">Roombeekhofje;</text:p>
              </text:list-item>
              <text:list-item text:style-override="id1-3-2-2-1-4-24">
                <text:number>24.</text:number>
                <text:p text:style-name="al">Nijverheidsstraat;</text:p>
              </text:list-item>
              <text:list-item text:style-override="id1-3-2-2-1-4-25">
                <text:number>25.</text:number>
                <text:p text:style-name="al">Deurningerstraat;</text:p>
              </text:list-item>
              <text:list-item text:style-override="id1-3-2-2-1-4-26">
                <text:number>26.</text:number>
                <text:p text:style-name="al">Wesseler-Nering/Wesselerbrink;</text:p>
              </text:list-item>
              <text:list-item text:style-override="id1-3-2-2-1-4-27">
                <text:number>27.</text:number>
                <text:p text:style-name="al">Dollardstraat;</text:p>
              </text:list-item>
            </text:list>
            <text:p text:style-name="al">zoals aangegeven op de bij dit besluit behorende en daarvan onderdeel uitmakende kaart (bijlage 1).</text:p>
          </text:section>
          <text:section text:name="artikel_id1-3-2-2-2" text:style-name="artikel">
            <text:p text:style-name="artikel_kop_titel"><text:span text:style-name="artikel_kop_label">Artikel</text:span> <text:span text:style-name="artikel_kop_nr">2</text:span> </text:p>
            <text:p text:style-name="al">Dit besluit treedt in werking op 1 augustus 2026 en geldt tot 1 augustus 2029.</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milieupleinen 2026.</text:p>
            <text:p text:style-name="al"/>
          </text:section>
        </text:section>
        <text:section text:name="regeling-sluiting_id1-3-2-3" text:style-name="regeling-sluiting">
          <text:section text:name="ondertekening_id1-3-2-3-1">
            <text:p><text:span text:style-name="functie">Aldus vastgesteld op 16 juni 2026.</text:span></text:p>
          </text:section>
          <text:section text:name="ondertekening_id1-3-2-3-2">
            <text:p><text:span text:style-name="functie"/></text:p>
            <text:p><text:span text:style-name="functie"/></text:p>
            <text:p><text:span text:style-name="functie">Burgemeester van Enschede,</text:span></text:p>
          </text:section>
          <text:section text:name="ondertekening_id1-3-2-3-3">
            <text:p><text:span text:style-name="functie"/></text:p>
            <text:p><text:span text:style-name="functie"/></text:p>
            <text:p><text:span text:style-name="functie">R.W. Bleker</text:span></text:p>
          </text:section>
          <text:section text:name="ondertekening_id1-3-2-3-4">
            <text:p><text:span text:style-name="functie"/></text:p>
          </text:section>
        </text:section>
        <text:section text:name="nota-toelichting_id1-3-2-4" text:style-name="nota-toelichting">
          <text:p text:style-name="kop_level0">Bezwaar</text:p>
          <text:p text:style-name="al">Tegen dit besluit kan een belanghebbende binnen zes weken na bekendmaking een bezwaarschrift indienen bij de Commissie Bezwaarschriften, Postbus 20, 7500 AA Enschede. Te laat ingediende bezwaarschriften kunnen in beginsel niet in behandeling worden genomen. Een bezwaarschrift moet in ieder geval de volgende gegevens bevatten: naam en adres van de indiener, de datum van het bezwaarschrift, een omschrijving van het besluit waar het bezwaar tegen is gericht, de reden waarom bezwaar wordt ingediend, handtekening en zo mogelijk een kopie van dit besluit. Meer informatie is te vinden op www.enschede.nl onder de zoekterm “Bezwaarschrift”.</text:p>
          <text:p text:style-name="al"/>
          <text:p text:style-name="al"/>
        </text:section>
        <text:section text:name="bijlage_id1-3-2-5" text:style-name="bijlage">
          <text:p text:style-name="bijlage_top"/>
          <text:p text:style-name="hoofdstuk_kop"><text:span text:style-name="label">Bijlage</text:span> <text:span text:style-name="nr">1:</text:span> Kaart aanwijzingsbesluit cameratoezicht milieupleinen</text:p>
          <text:p text:style-name="al">
          <draw:frame><draw:text-box><text:section text:name="plaatje_id1-3-2-5-2-1" text:style-name="plaatje">
            <text:p text:style-name="illustratie_id1-3-2-5-2-1-1"><draw:frame draw:style-name="illustratie_id1-3-2-5-2-1-1" text:anchor-type="paragraph" svg:width="150mm" svg:height="214.60000000000002mm"><draw:image xlink:href="Pictures/afb2048979230i73207975-f332-4cdf-86cd-4f162b270b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7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APV gemeente Enschede]|[https://lokaleregelgeving.overheid.nl/CVDR332923/24#hoofdstuk_2_afdeling_15_artikel_2:77</meta:user-defined>
    <meta:user-defined meta:name="DCTERMS.alternative">Aanwijzingsbesluit cameratoezicht milieupleinen 2026</meta:user-defined>
    <dc:language>nl</dc:language>
    <meta:user-defined meta:name="OVERHEIDop.locatietype/OVERHEIDop.gebiedsmarkering">Gemeente</meta:user-defined>
    <meta:user-defined meta:name="DC.title">Aanwijzingsbesluit cameratoezicht milieupleinen 2026</meta:user-defined>
    <meta:user-defined meta:name="DCTERMS.W3CDTF/DCTERMS.available">2026-06-19</meta:user-defined>
    <meta:user-defined meta:name="DCTERMS.W3CDTF/OVERHEIDop.jaargang">2026</meta:user-defined>
    <meta:user-defined meta:name="OVERHEIDop.publicationIssue">292772</meta:user-defined>
    <meta:user-defined meta:name="OVERHEIDop.betreftRegeling">CVDR763128_1</meta:user-defined>
    <meta:user-defined meta:name="OVERHEIDop.GmbID/DC.identifier">gmb-2026-292772</meta:user-defined>
    <meta:user-defined meta:name="xs:date/OVERHEIDop.startdatum">2026-08-01</meta:user-defined>
    <meta:user-defined meta:name="xs:date/OVERHEIDop.einddatum">2029-08-01</meta:user-defined>
    <meta:user-defined meta:name="OVERHEIDop.versieInformatie"/>
  </office:meta>
</office:document-meta>
</file>