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ing goes Wet - 26 juni 2026 -  Willem van Arenbergstr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Ontheffing art.35 Alcoholwet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756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4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7566/253fe9c3-2b23-4502-a77d-1c31c787106f.pdf" xlink:type="simple">https://besluitenapv.nijmegen.nl/ZD2600057566/253fe9c3-2b23-4502-a77d-1c31c787106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7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ing goes Wet - 26 juni 2026 -  Willem van Arenbergstr 6 te LEN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65</meta:user-defined>
    <meta:user-defined meta:name="OVERHEIDop.GmbID/DC.identifier">gmb-2026-292765</meta:user-defined>
    <meta:user-defined meta:name="OVERHEIDop.versieInformatie"/>
  </office:meta>
</office:document-meta>
</file>