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rangsregeling voor cruciale beroepen in de zor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 en W besluit</text:p>
            <text:p text:style-name="al">Burgemeester en wethouders van Hilversum,</text:p>
            <text:p text:style-name="al"/>
            <text:p text:style-name="al">Gelezen hebbende het voorstel 'Vaststelling voorrangsregeling voor cruciale beroepen in de zorg’ met kenmerk 1887518.</text:p>
            <text:p text:style-name="al"/>
            <text:p text:style-name="al">gelet op artikel 5.1, lid 4, sub d jo artikel 3.3 onder e en h van de Huisvestingsverordening Gooi en Vechtstreek 2024 Hilversum.</text:p>
            <text:p text:style-name="al"/>
            <text:p text:style-name="al">gelet op het besluit van het college van 25 november 2025 met kenmerk 1887518 om vanaf 1 januari 2026 tot 31 december 2027 maximaal 50 sociale huurwoningen, waarvan 38 woningen op het Circusterrein en 12 in het project Monnikenpark, bij de eerste toewijzing met voorrang aan uitvoerend personeel in de zorg toe te wijzen door gebruik te maken van de bestaande mogelijkheden in de Huisvestingsverordening om bij de eerste verhuur van nieuw gebouwde sociale huurwoningen aanvullende voorrangscriteria te stellen.</text:p>
            <text:p text:style-name="al"/>
            <text:p text:style-name="al">besluiten vast te stellen:</text:p>
            <text:p text:style-name="al"/>
            <text:p text:style-name="al">
            <text:span text:style-name="nadrukvet">De voorrangsregeling zorgberoepen</text:span>
          </text:p>
            <text:p text:style-name="al">
            <text:span text:style-name="nadrukvet">Artikel 1: Reikwijdte</text:span>
          </text:p>
            <text:p text:style-name="al">1. Woningzoekenden die voldoen aan artikel 2 van deze regeling kunnen in aanmerking komen voor voorrang bij de toewijzing van de woningen zoals bepaald in het tweede lid van dit artikel. </text:p>
            <text:p text:style-name="al">2. Deze voorrangsregeling is van toepassing op:</text:p>
            <text:p text:style-name="al">a. de eerste toewijzing;</text:p>
            <text:p text:style-name="al">b. van maximaal 50 nieuwgebouwde sociale huurwoningen binnen de gemeente Hilversum, waarvan 38 woningen op het Circusterrein en 12 woningen bij het project Monnikenpark.</text:p>
            <text:p text:style-name="al">c. in de periode van 1 januari 2026  tot 31 december 2027.</text:p>
            <text:p text:style-name="al"/>
            <text:p text:style-name="al"/>
            <text:p text:style-name="al"/>
            <text:p text:style-name="al">
            <text:span text:style-name="nadrukvet">Artikel 2: Vereisten</text:span>
          </text:p>
            <text:p text:style-name="al">Een woningzoekende moet voldoen aan de volgende vereisten om voor deze voorrangsregeling in aanmerking te komen:</text:p>
            <text:p text:style-name="al"/>
            <text:p text:style-name="al">1. Functie- of opleidingsvereiste</text:p>
            <text:p text:style-name="al">Werkzaam in de gemeente Hilversum met een uitvoerende functie in de zorg in een van</text:p>
            <text:p text:style-name="al">onderstaande functies:</text:p>
            <text:p text:style-name="al">A. Een bevoegde medewerker die directe zorg of ondersteuning verleent aan patiënten en cliënten in een van de volgende functies:</text:p>
            <text:p text:style-name="al">o Ambulant begeleider</text:p>
            <text:p text:style-name="al">o Anesthesiemedewerker</text:p>
            <text:p text:style-name="al">o Begeleider A,B,C en D/coördinerend begeleider</text:p>
            <text:p text:style-name="al">o Begeleider gehandicaptenzorg</text:p>
            <text:p text:style-name="al">o Doktersassistent, bevoegd apothekersassistent, bevoegd operatieassistent</text:p>
            <text:p text:style-name="al">o Helpende Zorg en Welzijn</text:p>
            <text:p text:style-name="al">o Praktijkondersteuner huisarts</text:p>
            <text:p text:style-name="al">o (radiologisch) laboranten</text:p>
            <text:p text:style-name="al">o Verpleegkundige in de wijk en/of wijkverpleegkundige</text:p>
            <text:p text:style-name="al">o Verpleegkundig specialist (bijvoorbeeld IC, SEH, Kinder, BCU)</text:p>
            <text:p text:style-name="al">o Verpleegkundig begeleider</text:p>
            <text:p text:style-name="al">o Verpleegkundige</text:p>
            <text:p text:style-name="al">o Verzorgende IG</text:p>
            <text:p text:style-name="al">o Woonbegeleiders niveau 2, 3 en 4</text:p>
            <text:p text:style-name="al"/>
            <text:p text:style-name="al">B. Een medewerker die een opleidingstraject (werken en leren) volgt om als bevoegd medewerker één van bovenstaande functies uit te oefenen en zo tijdens dit traject al directe zorg of ondersteuning aan patiënten en cliënten verleent. Een aanvullende eis is dat zij al eerder aantoonbare zorgervaring hebben opgedaan in één van bovenstaande functies bij hun werkgever in Hilversum.</text:p>
            <text:p text:style-name="al"/>
            <text:p text:style-name="al">2. Loondienstvereiste</text:p>
            <text:p text:style-name="al">a. In loondienst bij een werkgever in de gemeente Hilversum waarbij de persoon uitvoerende taken verricht in Hilversum. ZZP-ers komen dus niet in aanmerking voor de voorrangsregeling.</text:p>
            <text:p text:style-name="al">b. De werknemer heeft een contract voor minimaal 1 jaar en van minstens 19 uur met</text:p>
            <text:p text:style-name="al">de intentie om dit contract om te zetten naar een vast contract of de werknemer heeft een vast contract voor minimaal 19 uur per week.</text:p>
            <text:p text:style-name="al"/>
            <text:p text:style-name="al">3. Leeftijdsvereiste</text:p>
            <text:p text:style-name="al">De woningzoekende is minimaal 23 jaar.</text:p>
            <text:p text:style-name="al"/>
            <text:p text:style-name="al">4. Inschrijvingsvereiste </text:p>
            <text:p text:style-name="al">Ingeschreven bij DAK (voorheen Woningnet)</text:p>
            <text:p text:style-name="al"/>
            <text:p text:style-name="al">5. Inkomensvereiste</text:p>
            <text:p text:style-name="al">Een jaarinkomen onder de inkomensgrens voor een sociale huurwoning zoals deze landelijk zijn vastgesteld. In 2026 is dit €51.537 voor een eenpersoonshuishouden en €56.910 voor een meerpersoonshuishouden. In 2027 zal deze inkomensgrens naar verwachting geïndexeerd worden.</text:p>
            <text:p text:style-name="al"/>
            <text:p text:style-name="al">6. Woonsituatievereiste</text:p>
            <text:p text:style-name="al">Eén van deze woonsituaties is van toepassing:</text:p>
            <text:p text:style-name="al">a. Tijdelijk huurcontract loopt af en daarom moet diegene binnen 1 jaar de woonruimte</text:p>
            <text:p text:style-name="al">verlaten;</text:p>
            <text:p text:style-name="al">b. Beschikt enkel over woonruimte gelegen buiten de regio Gooi en Vechtstreek, waarbij afstand tot werk minimaal 15 km hemelsbreed is;</text:p>
            <text:p text:style-name="al">c. Heeft geen zelfstandige woonruimte. Zelfstandig betekent met eigen voordeur,</text:p>
            <text:p text:style-name="al">keuken, toilet en badkamer.</text:p>
            <text:p text:style-name="al"/>
            <text:p text:style-name="al">7. Werkgeversondersteuningsvereiste</text:p>
            <text:p text:style-name="al">De werkgever ondersteunt de aanvraag door middel van een werkgeversverklaring.</text:p>
            <text:p text:style-name="al"/>
            <text:p text:style-name="al">
            <text:span text:style-name="nadrukvet">Artikel 3. Procedure en aanvraagvereisten</text:span>
          </text:p>
            <text:p text:style-name="al">1. Inschrijving vindt plaats via het aanmeldportaal van het Regionaal Urgentiebureau.</text:p>
            <text:p text:style-name="al">2. Voor de inschrijving dient gebruik te worden gemaakt van het aanmeldportaal van het Regionaal Urgentiebureau en dient een ingevulde werkgeversverklaring te worden aangeleverd. </text:p>
            <text:p text:style-name="al">3. Na indiening van de aanvraag vindt binnen 4 weken een eerste beoordeling plaats of wordt voldaan aan de criteria van de voorrangsregeling. De volgorde van behandeling van de aanvragen door het Regionaal Urgentiebureau vindt plaats op volgorde van binnenkomst.</text:p>
            <text:p text:style-name="al">4. Het Regionaal Urgentiebureau vinkt de voorrangsregeling dan aan in het DAK-account (voorheen WoningNet) zodat de woningzoekende kan reageren op de woningen van het Circusterrein of Monnikenpark. Deze kwalificatie ‘voorrang’ is geldig tot en met het einde van de voorrangsregeling (december 2027) of tot alle 50 woningen in de regeling met voorrang zijn toegewezen. Verlenging van de kwalificatie is niet mogelijk. De geldigheid van de voorrang vervalt op het moment dat niet (meer) wordt voldaan aan de criteria van artikel 2. </text:p>
            <text:p text:style-name="al">6. Wanneer meer gegadigden zich via de voorrangsregeling aanmelden en reageren op de advertentie op DAK dan dat er woningen beschikbaar zijn (38 in het geval van het Circusterrein en 12 in het geval van het Monnikenpark), wordt er in afwijking van het vierde lid middels een loting door de woningcorporatie bepaald wie in aanmerking komt voor de woning.</text:p>
            <text:p text:style-name="al">7. Wanneer bekend is aan welke kandidaten de woningen zijn toegewezen (mogelijk per loting), worden deze kandidaten via een tweede beoordeling gescreend door het Regionaal Urgentiebureau. Wanneer een kandidaat toch niet voldoet aan de voorwaarden zoals gesteld in artikel 2, wordt de woning opnieuw verloot onder de aangemelde kandidaten en wordt het vinkje in DAK verwijderd.  </text:p>
            <text:p text:style-name="al"/>
            <text:p text:style-name="al">
            <text:span text:style-name="nadrukvet">Artikel 4. Eigen bijdrage</text:span>
          </text:p>
            <text:p text:style-name="al">1. De aanvrager betaalt tijdens de registratie eenmalig een bedrag van €25.</text:p>
            <text:p text:style-name="al">2. De werkgever wordt verzocht bij de daadwerkelijke toewijzing van een woning een vrijwillige bijdrage te betalen van €200. </text:p>
            <text:p text:style-name="al"/>
            <text:p text:style-name="al">
            <text:span text:style-name="nadrukvet">Artikel 5. Inwerkingtreding</text:span>
          </text:p>
            <text:p text:style-name="al">Deze regeling treedt in werking een dag na publicatie in het Gemeenteblad en werkt terug tot 1 april 2026.</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Artikel 6. Citeertitel</text:span>
          </text:p>
            <text:p text:style-name="al">Deze regeling wordt aangehaald als ‘Voorrangsregeling voor cruciale beroepen in de zorg’</text:p>
            <text:p text:style-name="al"/>
            <text:p text:style-name="al"/>
            <text:p text:style-name="al">Hilversum, 9 juni 2026</text:p>
            <text:p text:style-name="al"/>
            <text:p text:style-name="al">de gemeentesecretaris,</text:p>
            <text:p text:style-name="al"/>
            <text:p text:style-name="al"/>
            <text:p text:style-name="al">mr. C.P. Torres Barrera</text:p>
            <text:p text:style-name="al"/>
            <text:p text:style-name="al"/>
            <text:p text:style-name="al">de burgemeester,</text:p>
            <text:p text:style-name="al"/>
            <text:p text:style-name="al"/>
            <text:p text:style-name="al"/>
            <text:p text:style-name="al">dr. ir. G.M. van den Top</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2763</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763</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763</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Hilversum</meta:user-defined>
    <meta:user-defined meta:name="OVERHEID.Informatietype/DC.type">officiële publicatie</meta:user-defined>
    <meta:user-defined meta:name="OVERHEIDop.Rubriek/DC.type">ander besluit van algemene strekking</meta:user-defined>
    <meta:user-defined meta:name="OVERHEID.Gemeente/DCTERMS.publisher">Hilversum</meta:user-defined>
    <meta:user-defined meta:name="OVERHEID.Gemeente/OVERHEID.authority">Hilversum</meta:user-defined>
    <meta:user-defined meta:name="OVERHEID.TaxonomieBeleidsagendaDecentraal/OVERHEID.category">Zorg en gezondheid | Organisatie en beleid</meta:user-defined>
    <meta:user-defined meta:name="DC.source">N.v.t.</meta:user-defined>
    <dc:language>nl</dc:language>
    <meta:user-defined meta:name="OVERHEIDop.locatietype/OVERHEIDop.gebiedsmarkering">Gemeente</meta:user-defined>
    <meta:user-defined meta:name="DC.title">Voorrangsregeling voor cruciale beroepen in de zorg</meta:user-defined>
    <meta:user-defined meta:name="DCTERMS.W3CDTF/DCTERMS.available">2026-06-19</meta:user-defined>
    <meta:user-defined meta:name="OVERHEIDop.externeBijlage">Besluit nadere regels voorrangsregels|exb-2026-21585</meta:user-defined>
    <meta:user-defined meta:name="DCTERMS.W3CDTF/OVERHEIDop.jaargang">2026</meta:user-defined>
    <meta:user-defined meta:name="OVERHEIDop.publicationIssue">292763</meta:user-defined>
    <meta:user-defined meta:name="OVERHEIDop.betreftRegeling">CVDR763127_1</meta:user-defined>
    <meta:user-defined meta:name="OVERHEIDop.GmbID/DC.identifier">gmb-2026-292763</meta:user-defined>
    <meta:user-defined meta:name="xs:date/OVERHEIDop.startdatum">2026-06-19</meta:user-defined>
    <meta:user-defined meta:name="OVERHEIDop.versieInformatie"/>
  </office:meta>
</office:document-meta>
</file>