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5 - Verkeersmaatreg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aalte</text:span>
          </text:p>
            <text:p text:style-name="common-al">
            <text:span text:style-name="nadrukvet">Fietspad Koekoek</text:span>
          </text:p>
            <text:p text:style-name="common-al">Op vrijdag 3 juli beginnen we met het inrichten van het terrein en het aanvoeren van materialen. Op maandag 6 juli vanaf 7.00u beginnen we met de sloop van de huidige brug. De werkzaamheden duren tot en met vrijdag 14 augustus. Tijdens deze periode brengen wij verkeersmaatregelen aan en is hij afgesloten voor verkeer.</text:p>
            <text:p text:style-name="common-al">Bekijk de melding via <text:a xlink:href="https://melvin.ndw.nu/public/situation/591116" xlink:type="simple">https://melvin.ndw.nu/public/situation/591116</text:a></text:p>
            <text:p text:style-name="common-al">
            <text:span text:style-name="nadrukvet"/>
          </text:p>
            <text:p text:style-name="common-al">
            <text:span text:style-name="nadrukvet">Raalte</text:span>
          </text:p>
            <text:p text:style-name="common-al">
            <text:span text:style-name="nadrukvet">Grotestraat</text:span>
          </text:p>
            <text:p text:style-name="common-al">Op 6-7-2026 tussen 11:00-17:00 uur is de Grotestraat in Raalte ter hoogte van huisnummer 10 afgesloten voor doorgaand verkeer i.v.m. Enexis werkzaamheden.</text:p>
            <text:p text:style-name="common-al">Bekijk de melding via <text:a xlink:href="https://melvin.ndw.nu/public/situation/591057" xlink:type="simple">https://melvin.ndw.nu/public/situation/591057</text:a></text:p>
            <text:p text:style-name="common-al">
            <text:span text:style-name="nadrukvet"/>
          </text:p>
            <text:p text:style-name="common-al">
            <text:span text:style-name="nadrukvet">Raalte</text:span>
          </text:p>
            <text:p text:style-name="common-al">
            <text:span text:style-name="nadrukvet">Jacob Reviusstraat</text:span>
          </text:p>
            <text:p text:style-name="common-al">Van 29-6-2026 t/m 2-7-2026 is de Jacob Reviusstraat in Raalte ter hoogte van huisnummer 4 afgesloten voor doorgaand verkeer i.v.m. werkzaamheden aan het bestaande trafo station. Hier wordt op de toegangsweg tijdelijk een aggregaat geplaatst.</text:p>
            <text:p text:style-name="common-al">Bekijk de melding via <text:a xlink:href="https://melvin.ndw.nu/public/situation/590093" xlink:type="simple">https://melvin.ndw.nu/public/situation/590093</text:a></text:p>
            <text:p text:style-name="common-al">
            <text:span text:style-name="nadrukvet"/>
          </text:p>
            <text:p text:style-name="common-al">
            <text:span text:style-name="nadrukvet">Heeten</text:span>
          </text:p>
            <text:p text:style-name="common-al">
            <text:span text:style-name="nadrukvet">Poedenmansdijk OZ + WZ</text:span>
          </text:p>
            <text:p text:style-name="common-al">Van 6 juli 07:00 uur t/m 17 juli 16:00 uur geldt ter hoogte van de bestaande stuw aan de Poedenmansdijk OZ + WZ te Heeten een snelheidsbeperking vanwege slangenbruggen over de weg. Deze worden aangelegd om het water veilig weg te pompen naar een andere watergang.</text:p>
            <text:p text:style-name="common-al">Bekijk de melding via <text:a xlink:href="https://melvin.ndw.nu/public/situation/585950" xlink:type="simple">https://melvin.ndw.nu/public/situation/585950</text:a></text:p>
            <text:p text:style-name="common-al">
            <text:span text:style-name="nadrukvet"/>
          </text:p>
            <text:p text:style-name="common-al">
            <text:span text:style-name="nadrukvet">Heeten</text:span>
          </text:p>
            <text:p text:style-name="common-al">
            <text:span text:style-name="nadrukvet">Vlessendijk</text:span>
          </text:p>
            <text:p text:style-name="common-al">Van 2-7-2026 t/m 17-7-2026 is de Vlessendijk in Heeten vanaf Spanjaardsdijk tot Hemmekens Marsweg afgesloten voor doorgaand verkeer i.v.m. snoeiwerkzaamheden</text:p>
            <text:p text:style-name="common-al">Bekijk de melding via <text:a xlink:href="https://melvin.ndw.nu/public/situation/582479" xlink:type="simple">https://melvin.ndw.nu/public/situation/582479</text:a></text:p>
            <text:p text:style-name="common-al"/>
            <text:p text:style-name="common-al"> Indien er bij de Melvin melding geen contactinformatie staat vermeld dan kun u voor meer informatie contact opnemen met de gemeente Raalte telefoon (0572) 34 77 99.  Een overzicht van alle verkeersmaatregelen kunt u vinden in <text:a xlink:href="https://melvin.ndw.nu/public" xlink:type="simple">Melvi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92762</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762</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762</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Raalte</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Verkeer | Organisatie en beleid</meta:user-defined>
    <meta:user-defined meta:name="OVERHEIDop.Rubriek/DC.type">andere meld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Week 25 - Verkeersmaatregelen</meta:user-defined>
    <meta:user-defined meta:name="DCTERMS.W3CDTF/DCTERMS.available">2026-06-24</meta:user-defined>
    <meta:user-defined meta:name="DCTERMS.W3CDTF/OVERHEIDop.jaargang">2026</meta:user-defined>
    <meta:user-defined meta:name="OVERHEIDop.publicationIssue">292762</meta:user-defined>
    <meta:user-defined meta:name="OVERHEIDop.GmbID/DC.identifier">gmb-2026-292762</meta:user-defined>
    <meta:user-defined meta:name="OVERHEIDop.versieInformatie"/>
  </office:meta>
</office:document-meta>
</file>