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Quirijnstokstraat 15, 5012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anuari 2026, geregistreerd onder zaak(nummer) Z2026-00000971, aangaande:</text:p>
            <text:p text:style-name="common-al">Omschrijving/naam: <text:span text:style-name="nadrukvet">huisvesting van twee seizoensarbeiders bij het bedrijf</text:span></text:p>
            <text:p text:style-name="common-al">Locatie/adres: <text:span text:style-name="nadrukvet">Quirijnstokstraat 15, 5012T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9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9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75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71</meta:user-defined>
    <meta:user-defined meta:name="DCTERMS.abstract">Z2026-00000971 - huisvesting seizoensarbeiders</meta:user-defined>
    <dc:language>nl</dc:language>
    <meta:user-defined meta:name="OVERHEIDop.locatietype/OVERHEIDop.gebiedsmarkering">Vlak</meta:user-defined>
    <meta:user-defined meta:name="DC.title">Besluit op aanvraag omgevingsvergunning, Quirijnstokstraat 15, 5012TC Ti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57</meta:user-defined>
    <meta:user-defined meta:name="OVERHEIDop.GmbID/DC.identifier">gmb-2026-292757</meta:user-defined>
    <meta:user-defined meta:name="OVERHEIDop.versieInformatie"/>
  </office:meta>
</office:document-meta>
</file>