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meente Middelburg, Hogela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6 hebben wij een melding DSO 2026061101609 ontvangen van Gemeente Middelburg voor het opslaan van grond( zand).   </text:p>
            <text:p text:style-name="common-al"/>
            <text:p text:style-name="common-al">Het gaat om een melding in het kader van het Besluit activiteiten leefomgeving (Bal), voor  het opslaan van grond ( zand) op locatie Hogelandseweg Middelburg, perceel  R3674 Middelburg.         </text:p>
            <text:p text:style-name="common-al"/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5087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275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van Gemeente Middelburg, Hogelandsewe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56</meta:user-defined>
    <meta:user-defined meta:name="OVERHEIDop.GmbID/DC.identifier">gmb-2026-292756</meta:user-defined>
    <meta:user-defined meta:name="OVERHEIDop.versieInformatie"/>
  </office:meta>
</office:document-meta>
</file>