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De gemeente Westerkwartier is voornemens om een strookje grond, kadastraal bekend gemeente Leek, sectie D, nummer 2991 (deels) groot ± 38m² te verkopen aan de eigenaar van het aangrenzende perceel aan ‘t Zuden 53 te Leek. </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75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5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5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6-06-19</meta:user-defined>
    <meta:user-defined meta:name="DCTERMS.W3CDTF/OVERHEIDop.jaargang">2026</meta:user-defined>
    <meta:user-defined meta:name="OVERHEIDop.publicationIssue">292754</meta:user-defined>
    <meta:user-defined meta:name="OVERHEIDop.GmbID/DC.identifier">gmb-2026-292754</meta:user-defined>
    <meta:user-defined meta:name="OVERHEIDop.versieInformatie"/>
  </office:meta>
</office:document-meta>
</file>