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Emdenmeen 18, 3844 E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6-2026</text:span> een besluit genomen op de aanvraag met zaaknummer 02430000258445 voor dakterras op locatie Emdenmeen 18, 3844 EC Harderwijk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regels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8-06-2029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275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5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5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8445</meta:user-defined>
    <dc:language>nl</dc:language>
    <meta:user-defined meta:name="OVERHEIDop.locatietype/OVERHEIDop.gebiedsmarkering">Punt</meta:user-defined>
    <meta:user-defined meta:name="DC.title">Besluit aanvraag omgevingsvergunning, Emdenmeen 18, 3844 EC Harderwij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50</meta:user-defined>
    <meta:user-defined meta:name="OVERHEIDop.GmbID/DC.identifier">gmb-2026-292750</meta:user-defined>
    <meta:user-defined meta:name="OVERHEIDop.versieInformatie"/>
  </office:meta>
</office:document-meta>
</file>