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VOOR EEN BUITENPLANSE OMGEVINGSPLAN ACTIVITEIT (BOPA) – MIDDENWEG 13b (BI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6 juni 2026 een vergunning verleend voor een buitenplanse omgevingsplan activiteit (BOPA). De beslissing is voorbereid met de reguliere voorbereidingsprocedure. Het college geeft hiermee toestemming voor het realiseren van een buslaadplein op de locatie Middenweg 13b in Biervliet. Als gevolg van deze vergunning is het niet meer toegestaan om de huidige agrarische functie uit te oefenen op deze locatie. De definitieve omzetting wordt in het Omgevingsplan verwerkt. </text:p>
            <text:p text:style-name="common-al">Het besluit betreft de volgende onderdelen: </text:p>
            <text:list text:style-name="id1-3-2-1-1-4">
              <text:list-item text:style-override="id1-3-2-1-1-4-1">
                <text:number>1.</text:number>
                <text:p text:style-name="al">bouwactiviteit;</text:p>
              </text:list-item>
              <text:list-item text:style-override="id1-3-2-1-1-4-2">
                <text:number>2.</text:number>
                <text:p text:style-name="al">technische bouwactiviteit;</text:p>
              </text:list-item>
              <text:list-item text:style-override="id1-3-2-1-1-4-3">
                <text:number>3.</text:number>
                <text:p text:style-name="al">afwijken van de regels van het (tijdelijk) Omgevingsplan Terneuzen (op grond van artikel 5.1, eerste lid onder a Omgevingswet. </text:p>
              </text:list-item>
            </text:list>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zaaknummer. </text:p>
            <text:p text:style-name="common-al">U kunt de omgevingsvergunning vanaf <text:span text:style-name="nadrukondlijn">donderdag 18 juni tot en met woensdag 29 juli 2026</text:span> inzien. Deze zaak is bekend onder zaaknummer <text:span text:style-name="nadrukondlijn">Z2026-00000434</text:span>. </text:p>
            <text:p text:style-name="common-al">
            <text:span text:style-name="nadrukvet">Bent u het niet eens met de vergunning?</text:span>
          </text:p>
            <text:p text:style-name="common-al">U kunt de gemeente Terneuzen tot en met woensdag 29 jul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 </text:p>
            <text:list text:style-name="id1-3-2-1-1-10">
              <text:list-item text:style-override="id1-3-2-1-1-10-1">
                <text:number>1.</text:number>
                <text:p text:style-name="al">naam en adres van de indiener; </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 en de gronden waarop het bezwaarschrift rust. </text:p>
              </text:list-item>
            </text:list>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 </text:p>
            <text:p text:style-name="common-al">Voor meer informatie kunt u de rechtbank bellen. Dit kan via het telefoonnummer (088) 362 60 00. U moet voor het indienen van een verzoek om een voorlopige voorziening een bedrag aan de rechtbank betalen.</text:p>
            <text:p text:style-name="last-al">
            <text:span text:style-name="nadrukvet">Heeft u vragen over dit bericht? </text:span>Voor vragen over deze kennisgeving kunt u terecht bij L. van Immerseel van het team Vergunningen en Planologie (telefoonnummer 14 0115 of e-mail wro@terneuzen.nl). Wilt u hierbij het zaaknummer Z2026-00000434 noemen?</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9 juni 2026</text:span>
          </text:p>
          </text:section>
          <text:section text:name="ondertekening_id1-3-2-2-2">
            <text:p><text:span text:style-name="functie">Burgemeester en wethouders van Terneuzen,</text:span></text:p>
            <text:p>De burgemeester, F.M. (Franc) Weerwind</text:p>
            <text:p><text:span text:style-name="ondertekening_naam"><text:span text:style-name="voornaam">De secretaris, S.I.L. (Steven) de Waal</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7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715.Biervlietbusremise-VG01</meta:user-defined>
    <meta:user-defined meta:name="OVERHEIDop.referentienummer">Z2026-00000434</meta:user-defined>
    <meta:user-defined meta:name="DCTERMS.abstract">Het college geeft hiermee toestemming voor het realiseren van een buslaadplein op de locatie Middenweg 13b in Biervliet.</meta:user-defined>
    <dc:language>nl</dc:language>
    <meta:user-defined meta:name="OVERHEIDop.locatietype/OVERHEIDop.effectgebied">Cirkel</meta:user-defined>
    <meta:user-defined meta:name="DC.title">BESLUIT OMGEVINGSVERGUNNING VOOR EEN BUITENPLANSE OMGEVINGSPLAN ACTIVITEIT (BOPA) – MIDDENWEG 13b (BIERVLIET)</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Bopa Biervlietbusremise|exb-2026-21582</meta:user-defined>
    <meta:user-defined meta:name="OVERHEIDop.publicationIssue">292749</meta:user-defined>
    <meta:user-defined meta:name="OVERHEIDop.GmbID/DC.identifier">gmb-2026-292749</meta:user-defined>
    <meta:user-defined meta:name="OVERHEIDop.versieInformatie"/>
  </office:meta>
</office:document-meta>
</file>