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legaliseren van een blokhut Noordplas 1S 15 Vinkeveen (H 22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0443 op locatie Noordplas 1S 15 Vinkeveen (H 2208) buiten behandeling te stellen. De aanvraag betrof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29 jul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27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43</meta:user-defined>
    <meta:user-defined meta:name="DCTERMS.abstract">Betreft: Besluit op locatie Noordplas 1S 15 Vinkeveen (H 2208) </meta:user-defined>
    <dc:language>nl</dc:language>
    <meta:user-defined meta:name="OVERHEIDop.locatietype/OVERHEIDop.gebiedsmarkering">Vlak</meta:user-defined>
    <meta:user-defined meta:name="DC.title">Buiten behandelingstelling het legaliseren van een blokhut Noordplas 1S 15 Vinkeveen (H 2208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47</meta:user-defined>
    <meta:user-defined meta:name="OVERHEIDop.GmbID/DC.identifier">gmb-2026-292747</meta:user-defined>
    <meta:user-defined meta:name="OVERHEIDop.versieInformatie"/>
  </office:meta>
</office:document-meta>
</file>