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ontheffing sluitingstijd ‘Café de Mèrt Boxtel’ aan de Markt 12M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7 juni 2026:</text:p>
            <text:p text:style-name="common-al"/>
            <text:p text:style-name="common-al">Bekendmaking incidentele festiviteit op grond van artikel 4.1.3 Algemene plaatselijke verordening Boxtel 2012</text:p>
            <text:p text:style-name="common-al"/>
            <text:list text:style-name="id1-3-2-1-1-5">
              <text:list-item text:style-override="id1-3-2-1-1-5-1">
                <text:number>•</text:number>
                <text:p text:style-name="al">Café De Mèrt Boxtel voor het organiseren van een incidentele festiviteit met een ontheffing van de sluitingstijd aan de Markt 12M te Boxtel, op:</text:p>
              </text:list-item>
              <text:list-item text:style-override="id1-3-2-1-1-5-2">
                <text:number/>
                <text:p text:style-name="al">
                <text:span text:style-name="nadrukvet">Vrijdag 26 juni 2026 van 00:00 uur tot 03:00 uur.</text:span>
              </text:p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274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4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4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ontheffing sluitingstijd ‘Café de Mèrt Boxtel’ aan de Markt 12M te Boxt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45</meta:user-defined>
    <meta:user-defined meta:name="OVERHEIDop.GmbID/DC.identifier">gmb-2026-292745</meta:user-defined>
    <meta:user-defined meta:name="OVERHEIDop.versieInformatie"/>
  </office:meta>
</office:document-meta>
</file>