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Boele Bregmanweg tegenover nr 12 (kavel 6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Boele Bregmanweg tegenover nr 12 (kavel 6) te Heerenveen (16-06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9274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74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74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6245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ouwen van een woning, Boele Bregmanweg tegenover nr 12 (kavel 6) Heerenve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744</meta:user-defined>
    <meta:user-defined meta:name="OVERHEIDop.GmbID/DC.identifier">gmb-2026-292744</meta:user-defined>
    <meta:user-defined meta:name="OVERHEIDop.versieInformatie"/>
  </office:meta>
</office:document-meta>
</file>