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Rosa Spierstraat 34 2135 TT Hoofddorp, het vergroten van de woning door het plaatsen van een dakkapel op de tweede verdieping op het achterdakvlak, 17-6-2026, 2026061501457, 0394134848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274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74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74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484838</meta:user-defined>
    <meta:user-defined meta:name="DCTERMS.abstract">het vergroten van de woning door het plaatsen van een dakkapel op de tweede verdieping op het achterdakvlak</meta:user-defined>
    <dc:language>nl</dc:language>
    <meta:user-defined meta:name="OVERHEIDop.locatietype/OVERHEIDop.gebiedsmarkering">Vlak</meta:user-defined>
    <meta:user-defined meta:name="DC.title">Gemeente Haarlemmermeer, Verleende aanvraag omgevingsvergunning, Rosa Spierstraat 34 2135 TT Hoofddorp, het vergroten van de woning door het plaatsen van een dakkapel op de tweede verdieping op het achterdakvlak, 17-6-2026, 2026061501457, 039413484838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741</meta:user-defined>
    <meta:user-defined meta:name="OVERHEIDop.GmbID/DC.identifier">gmb-2026-292741</meta:user-defined>
    <meta:user-defined meta:name="OVERHEIDop.versieInformatie"/>
  </office:meta>
</office:document-meta>
</file>