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ropaantank Molenstraat G 58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ontvangen waarvoor geen vergunningsplicht geldt voor de locatie Molenstraat G 58, 9663 SV Nieuwe Pekela. De melding is geregistreerd onder zaaknummer P2026-0202. De melding betreft:</text:p>
            <text:list text:style-name="id1-3-2-1-1-2">
              <text:list-item text:style-override="id1-3-2-1-1-2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common-al">Met dit bericht laat de gemeente Pekela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Tegen deze melding kan geen bezwaar worden ingediend, Deze publicatie betreft slechts een wettelijk verplichte bekendmaking. Voor meer imformatie kunt u contact opnemen met de gemeente Pekela, Raadhuislaan 8, 9665 JD Oude Pekela, telefoonnummer: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27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P2026-0202</meta:user-defined>
    <meta:user-defined meta:name="DCTERMS.abstract">Betreft: Melding op locatie Molenstraat G 58, 9663SV Nieuwe Pekela</meta:user-defined>
    <dc:language>nl</dc:language>
    <meta:user-defined meta:name="OVERHEIDop.locatietype/OVERHEIDop.gebiedsmarkering">Vlak</meta:user-defined>
    <meta:user-defined meta:name="DC.title">Melding propaantank Molenstraat G 58 Nieuwe Pekel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40</meta:user-defined>
    <meta:user-defined meta:name="OVERHEIDop.GmbID/DC.identifier">gmb-2026-292740</meta:user-defined>
    <meta:user-defined meta:name="OVERHEIDop.versieInformatie"/>
  </office:meta>
</office:document-meta>
</file>