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verhogen van de kap en het plaatsen van een dakkapel en risaliet, Hagweg 9 8102S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Hagweg 9 8102SL Raalte</text:p>
            <text:p text:style-name="common-al">
            <text:span text:style-name="nadrukvet">Zaakomschrijving:</text:span> het vervangen en verhogen van de kap en het plaatsen van een dakkapel en risaliet</text:p>
            <text:p text:style-name="common-al">
            <text:span text:style-name="nadrukvet">Zaaknummer:</text:span> 0177ESUITE460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0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0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7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0322026</meta:user-defined>
    <meta:user-defined meta:name="DCTERMS.abstract">het vervangen en verhogen van de kap en het plaatsen van een dakkapel en risaliet</meta:user-defined>
    <dc:language>nl</dc:language>
    <meta:user-defined meta:name="OVERHEIDop.locatietype/OVERHEIDop.gebiedsmarkering">Punt</meta:user-defined>
    <meta:user-defined meta:name="DC.title">Ontvangen aanvraag voor een omgevingsvergunning, het vervangen en verhogen van de kap en het plaatsen van een dakkapel en risaliet, Hagweg 9 8102SL Raalt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30</meta:user-defined>
    <meta:user-defined meta:name="OVERHEIDop.GmbID/DC.identifier">gmb-2026-292730</meta:user-defined>
    <meta:user-defined meta:name="OVERHEIDop.versieInformatie"/>
  </office:meta>
</office:document-meta>
</file>