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8 juni 2026 is een reguliere omgevingsvergunning voor het gedeeltelijk intrekken van de omgevingsvergunning milieubelastende activiteit op het adres Platenkampsweg 1 en 1a 7495RA Ambt Delden ingetrokken. Dit besluit staat ingeschreven onder zaaknummer 00001088943.</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1088943</text:p>
            <text:p text:style-name="common-al">
            <text:span text:style-name="nadrukvet">Verzenddatum besluit: 8 juni 2026</text:span>
          </text:p>
            <text:p text:style-name="common-al">
            <text:span text:style-name="nadrukvet">Locatie:</text:span> Platenkampsweg 1 en 1a 7495RA Ambt Delden</text:p>
            <text:p text:style-name="common-al">
            <text:span text:style-name="nadrukvet">Projectomschrijving:</text:span> het gedeeltelijk intrekken van de omgevingsvergunning milieubelastende activiteit veehouderij</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27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088943</meta:user-defined>
    <meta:user-defined meta:name="DCTERMS.abstract">het intrekken van de omgevingsvergunning</meta:user-defined>
    <dc:language>nl</dc:language>
    <meta:user-defined meta:name="OVERHEIDop.locatietype/OVERHEIDop.gebiedsmarkering">Vlak</meta:user-defined>
    <meta:user-defined meta:name="OVERHEIDop.locatietype/OVERHEIDop.gebiedsmarkering">Punt</meta:user-defined>
    <meta:user-defined meta:name="DC.title">Op 8 juni 2026 is een reguliere omgevingsvergunning voor het gedeeltelijk intrekken van de omgevingsvergunning milieubelastende activiteit op het adres Platenkampsweg 1 en 1a 7495RA Ambt Delden ingetrokken. Dit besluit staat ingeschreven onder zaaknummer 00001088943.</meta:user-defined>
    <meta:user-defined meta:name="DCTERMS.W3CDTF/DCTERMS.available">2026-06-19</meta:user-defined>
    <meta:user-defined meta:name="DCTERMS.W3CDTF/OVERHEIDop.jaargang">2026</meta:user-defined>
    <meta:user-defined meta:name="OVERHEIDop.publicationIssue">292727</meta:user-defined>
    <meta:user-defined meta:name="OVERHEIDop.GmbID/DC.identifier">gmb-2026-292727</meta:user-defined>
    <meta:user-defined meta:name="OVERHEIDop.versieInformatie"/>
  </office:meta>
</office:document-meta>
</file>