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 (vergunningvrij), het plaatsen van objectbewegwijzeringsborden in openbare grond, berm Borgweg-Meerstadlaan, verkeerspaal Meerstadslaan, berm Hoofdweg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plaatsen van objectbewegwijzeringsborden in openbare grond aan berm Borgweg-Meerstadlaan, verkeerspaal Meerstadlaan, berm Hoofdwegte </text:span>
          </text:p>
            <text:p text:style-name="common-al">De gemeente Groningen heeft een aanvraag voor een omgevingsvergunning ontvangen. De vergunning is aangevraagd voor het plaatsen van objectbewegwijzeringsborden in openbare grond aan berm Borgweg-Meerstadlaan, verkeerspaal Meerstadlaan, berm Hoofdwegte , dossiernummer GRN-00033123.  (verzonden 17-06-2026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272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2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2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12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definitief besluit omgevingsvergunning regulier (vergunningvrij), het plaatsen van objectbewegwijzeringsborden in openbare grond, berm Borgweg-Meerstadlaan, verkeerspaal Meerstadslaan, berm Hoofdwegte</meta:user-defined>
    <meta:user-defined meta:name="OVERHEIDop.datumEindeReactietermijn">2026-07-30</meta:user-defined>
    <meta:user-defined meta:name="OVERHEIDop.terinzageleggingBG">https://groningen.lokalebekendmakingen.nl/case/1:9822:279666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25</meta:user-defined>
    <meta:user-defined meta:name="OVERHEIDop.GmbID/DC.identifier">gmb-2026-292725</meta:user-defined>
    <meta:user-defined meta:name="OVERHEIDop.versieInformatie"/>
  </office:meta>
</office:document-meta>
</file>