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evelwijzigingen en het intern wijzigen van de indeling op de locatie Boulevard Barnaart 14  te Zandvoort, ingekomen 8 juni 2026, DSO nummer 2026060801101, zaaknummer ODIJ-Z-26-1827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voeren van gevelwijzigingen en het intern wijzigen van de indeling op de locatie Boulevard Barnaart 1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27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gevelwijzigingen en het intern wijzigen van de indeling op de locatie Boulevard Barnaart 14  te Zandvoort, ingekomen 8 juni 2026, DSO nummer 2026060801101, zaaknummer ODIJ-Z-26-182718</meta:user-defined>
    <meta:user-defined meta:name="DCTERMS.W3CDTF/DCTERMS.available">2026-06-19</meta:user-defined>
    <meta:user-defined meta:name="DCTERMS.W3CDTF/OVERHEIDop.jaargang">2026</meta:user-defined>
    <meta:user-defined meta:name="OVERHEIDop.publicationIssue">292724</meta:user-defined>
    <meta:user-defined meta:name="OVERHEIDop.GmbID/DC.identifier">gmb-2026-292724</meta:user-defined>
    <meta:user-defined meta:name="OVERHEIDop.versieInformatie"/>
  </office:meta>
</office:document-meta>
</file>