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1211 AK Hilversum, Naarderstraat 91 1211 AK Hilversum (verbouwen en uitbreiden achterzijde woning); 1830883; 17-06-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91, 1211 AK Hilversum, Naarderstraat 91 1211 AK Hilversum (verbouwen en uitbreiden achterzijde woning); 1830883; 17-06-2026; Status: BOPA Vergunning verleend, gemeente Hilversum</text:p>
            <text:p text:style-name="common-al">
            
          </text:p>
            <text:p text:style-name="common-al">Verzenddatum: 1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7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3</meta:user-defined>
    <dc:language>nl</dc:language>
    <meta:user-defined meta:name="DC.title">Naarderstraat 91, 1211 AK Hilversum, Naarderstraat 91 1211 AK Hilversum (verbouwen en uitbreiden achterzijde woning); 1830883; 17-06-2026; Status: BOPA Vergunning verleend, gemeente Hilversum</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79</meta:user-defined>
    <meta:user-defined meta:name="OVERHEIDop.publicationIssue">292722</meta:user-defined>
    <meta:user-defined meta:name="OVERHEIDop.GmbID/DC.identifier">gmb-2026-292722</meta:user-defined>
    <meta:user-defined meta:name="OVERHEIDop.versieInformatie"/>
  </office:meta>
</office:document-meta>
</file>