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(kavel 302),  Kadastraal perceel RTD14-BC-5601-G0 (nabij Wilhelmina Voorwindenkade 3 3059ZB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60</text:span>/<text:span text:style-name="nadrukvet">2026060101678</text:span>, heeft ontvangen voor de Bouwactiviteit (omgevingsplan). <text:span text:style-name="nadrukcur">(Grondslag: Omgevingswet, artikel 5.1)</text:span></text:p>
            <text:p text:style-name="common-al">De aanvraag betreft het bouwen van een vrijstaande woning (kavel 302) op Kadastraal perceel RTD14-BC-5601-G0 (nabij Wilhelmina Voorwindenkade 3 3059ZB)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7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60</meta:user-defined>
    <meta:user-defined meta:name="DCTERMS.abstract">het bouwen van een vrijstaande woning (kavel 30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(kavel 302),  Kadastraal perceel RTD14-BC-5601-G0 (nabij Wilhelmina Voorwindenkade 3 3059ZB)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21</meta:user-defined>
    <meta:user-defined meta:name="OVERHEIDop.GmbID/DC.identifier">gmb-2026-292721</meta:user-defined>
    <meta:user-defined meta:name="OVERHEIDop.versieInformatie"/>
  </office:meta>
</office:document-meta>
</file>