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158-H 1057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im) Baarsjesweg 158 trappenhuis</text:p>
            <text:p text:style-name="common-al">Zaakadres: Baarsjesweg 158-H 1057HM Amsterdam</text:p>
            <text:p text:style-name="common-al">Datum ontvangst: 29-04-2026</text:p>
            <text:p text:style-name="common-al">Zaaknummer: Z2026-019075</text:p>
            <text:p text:style-name="common-al">DSO-nummer: 20260429012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72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075</meta:user-defined>
    <meta:user-defined meta:name="DCTERMS.abstract">(Kim) Baarsjesweg 158 trappe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158-H 1057HM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20</meta:user-defined>
    <meta:user-defined meta:name="OVERHEIDop.GmbID/DC.identifier">gmb-2026-292720</meta:user-defined>
    <meta:user-defined meta:name="OVERHEIDop.versieInformatie"/>
  </office:meta>
</office:document-meta>
</file>