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festival Butterfly Beach Party (10 t/m 19 augustus 2026), Recreatie gebied De Heide (de Dreef nabij nummer 2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festival (Butterfly Beach Party 10 t/m 19 augustus 2026) op het perceel Recreatie gebied De Heide (de Dreef nabij nummer 2) te Heerenveen (15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7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62170</meta:user-defined>
    <dc:language>nl</dc:language>
    <meta:user-defined meta:name="OVERHEIDop.locatietype/OVERHEIDop.gebiedsmarkering">Vlak</meta:user-defined>
    <meta:user-defined meta:name="DC.title">AANVRAAG OMGEVINGSVERGUNNING, organiseren van een festival Butterfly Beach Party (10 t/m 19 augustus 2026), Recreatie gebied De Heide (de Dreef nabij nummer 2) te Heer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19</meta:user-defined>
    <meta:user-defined meta:name="OVERHEIDop.GmbID/DC.identifier">gmb-2026-292719</meta:user-defined>
    <meta:user-defined meta:name="OVERHEIDop.versieInformatie"/>
  </office:meta>
</office:document-meta>
</file>