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 <text:span text:style-name="nadrukvet">Oude Maasweg 80 </text:span>te Rotterdam <text:span text:style-name="nadrukvet">(deelgebied 10, PAK verontreiniging)</text:span><text:span text:style-name="nadrukvet">, </text:span>gemeente Rotterdam sectie AK  nummer 393 (gedeeltelijk) <text:span text:style-name="nadrukvet">(Zaak ID 5009399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10353168" xlink:type="simple">https://loket.dcmr.nl/mozard/!suite92.scherm1007?mObj=10353168</text:a> </text:p>
            <text:p text:style-name="common-al"/>
            <text:p text:style-name="last-al">Schiedam, 18 jun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271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1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1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009399</meta:user-defined>
    <meta:user-defined meta:name="DCTERMS.abstract">B&amp;W hebben ingestemd met evaluatieverslag voor locatie Oude Maasweg 80 te Rotterdam (deelgebied 10, PAK verontreiniging)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OVERHEIDop.datumEindeReactietermijn">2026-07-31</meta:user-defined>
    <meta:user-defined meta:name="OVERHEIDop.terinzageleggingBG">https://loket.dcmr.nl/mozard/!suite92.scherm1007?mObj=10353168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18</meta:user-defined>
    <meta:user-defined meta:name="OVERHEIDop.GmbID/DC.identifier">gmb-2026-292718</meta:user-defined>
    <meta:user-defined meta:name="OVERHEIDop.versieInformatie"/>
  </office:meta>
</office:document-meta>
</file>