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rit en het planten van opgaande beplanting aan de Zuidbrink 16, 9431AR Westerbork, Z2026-000002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Zuidbrink 16, 9431AR Westerbork, Aanleggen uitrit en het planten van opgaande beplanting , 17 juni 2026</text:p>
            <text:p text:style-name="common-al">De aanvraag is geregistreerd onder kenmerk Z2026-0000025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271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1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1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251</meta:user-defined>
    <meta:user-defined meta:name="DCTERMS.abstract">Betreft:  Besluit op locatie Zuidbrink 16, 9431AR Westerbo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gen uitrit en het planten van opgaande beplanting aan de Zuidbrink 16, 9431AR Westerbork, Z2026-00000251</meta:user-defined>
    <meta:user-defined meta:name="DCTERMS.W3CDTF/DCTERMS.available">2026-06-19</meta:user-defined>
    <meta:user-defined meta:name="DCTERMS.W3CDTF/OVERHEIDop.jaargang">2026</meta:user-defined>
    <meta:user-defined meta:name="OVERHEIDop.publicationIssue">292713</meta:user-defined>
    <meta:user-defined meta:name="OVERHEIDop.GmbID/DC.identifier">gmb-2026-292713</meta:user-defined>
    <meta:user-defined meta:name="OVERHEIDop.versieInformatie"/>
  </office:meta>
</office:document-meta>
</file>