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20900560, Oude Leedeweg 14a, 2641 N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passen brug</text:p>
            <text:p text:style-name="common-al">DSO-Verzoeknummer: 2026020900560</text:p>
            <text:p text:style-name="common-al">Locatie: Oude Leedeweg 14a, 2641 NR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2-06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2090056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271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3354</meta:user-defined>
    <meta:user-defined meta:name="DCTERMS.abstract">Aanpassen 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20900560, Oude Leedeweg 14a, 2641 NR Pijnack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12</meta:user-defined>
    <meta:user-defined meta:name="OVERHEIDop.GmbID/DC.identifier">gmb-2026-292712</meta:user-defined>
    <meta:user-defined meta:name="OVERHEIDop.versieInformatie"/>
  </office:meta>
</office:document-meta>
</file>