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idsevaart 112 te Haarlem, DSO nummer 2026061501513, zaaknummer ODIJ-Z-26-1831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esloten bodemenergiesysteem op de locatie Leidsevaart 112 te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71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1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1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idsevaart 112 te Haarlem, DSO nummer 2026061501513, zaaknummer ODIJ-Z-26-183108</meta:user-defined>
    <meta:user-defined meta:name="DCTERMS.W3CDTF/DCTERMS.available">2026-06-19</meta:user-defined>
    <meta:user-defined meta:name="DCTERMS.W3CDTF/OVERHEIDop.jaargang">2026</meta:user-defined>
    <meta:user-defined meta:name="OVERHEIDop.publicationIssue">292710</meta:user-defined>
    <meta:user-defined meta:name="OVERHEIDop.GmbID/DC.identifier">gmb-2026-292710</meta:user-defined>
    <meta:user-defined meta:name="OVERHEIDop.versieInformatie"/>
  </office:meta>
</office:document-meta>
</file>