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Hollandweg 6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en ompakken van gevaarlijke stoffen voor vervoer door de lucht.</text:p>
            <text:p text:style-name="common-al">Aanvrager: van Cleef Opleidingen</text:p>
            <text:p text:style-name="common-al">Zaaknummer: OD2026-0029603</text:p>
            <text:p text:style-name="common-al">DSO nummer: 2026050500949</text:p>
            <text:p text:style-name="common-al">Ontvangstdatum melding: 05-05-2026</text:p>
            <text:p text:style-name="common-al">Namens: Gemeente Aalsmeer</text:p>
            <text:p text:style-name="common-al">Wilt u de gepubliceerde documenten behorende bij deze bekendmaking in zien, klik dan <text:a xlink:href="https://edataloket.odnzkg.nl/?q=%7B%22search%22:%22OD2026-0029603%22,%22aggs%22:%7B%22odnzkg_zaak_nummer%22:%7B%22key%22:%22odnzkg_zaak_nummer%22,%22field%22:%22odnzkg.zaak.nummer.keyword%22,%22fields%22:[],%22type%22:%22keyword%22,%22data%22:[%22OD2026-0029603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270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0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0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9603</meta:user-defined>
    <meta:user-defined meta:name="DCTERMS.abstract">Hollandweg 6 (gevaarlijke stoff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 - Hollandweg 6, Aalsme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08</meta:user-defined>
    <meta:user-defined meta:name="OVERHEIDop.GmbID/DC.identifier">gmb-2026-292708</meta:user-defined>
    <meta:user-defined meta:name="OVERHEIDop.versieInformatie"/>
  </office:meta>
</office:document-meta>
</file>