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everzicht 1A-1E, Torenkreek 2A-2G, 4A-4G, 6A-6G, 40A-40G, 42A-42G, 44A-44G, 68A-68G, 70A-70G, 72A-72G Kreekoever 1A-1E, Oeverloop 1A-1E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met zaaknummer Z2026-00001408 voor een omgevingsvergunning op locatie Oeverzicht 1A-1E, Torenkreek 2A-2G, 4A-4G, 6A-6G, 40A-40G, 42A-42G, 44A-44G, 68A-68G, 70A-70G, 72A-72G Kreekoever 1A-1E, Oeverloop 1A-1E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78 appartementen (De Kreek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270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08</meta:user-defined>
    <dc:language>nl</dc:language>
    <meta:user-defined meta:name="OVERHEIDop.locatietype/OVERHEIDop.gebiedsmarkering">Vlak</meta:user-defined>
    <meta:user-defined meta:name="DC.title">Kennisgeving besluit op aanvraag omgevingsvergunning Oeverzicht 1A-1E, Torenkreek 2A-2G, 4A-4G, 6A-6G, 40A-40G, 42A-42G, 44A-44G, 68A-68G, 70A-70G, 72A-72G Kreekoever 1A-1E, Oeverloop 1A-1E in Numansdorp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07</meta:user-defined>
    <meta:user-defined meta:name="OVERHEIDop.GmbID/DC.identifier">gmb-2026-292707</meta:user-defined>
    <meta:user-defined meta:name="OVERHEIDop.versieInformatie"/>
  </office:meta>
</office:document-meta>
</file>