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an Steenstraat 9, 3131 H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nieuw kozijn in de voorgevel van een woning</text:p>
            <text:p text:style-name="common-al">Met de adressering			: Jan Steenstraat 9, 3131 HL Vlaardingen </text:p>
            <text:p text:style-name="common-al">Kenmerk							: 1088948 / 2026061601340</text:p>
            <text:p text:style-name="common-al">Type aanvraag				: Omgevingsvergunning regulier [Omgevingswet]</text:p>
            <text:p text:style-name="common-al">Datum ontvangst				: 16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27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948</meta:user-defined>
    <dc:language>nl</dc:language>
    <meta:user-defined meta:name="OVERHEIDop.locatietype/OVERHEIDop.gebiedsmarkering">Punt</meta:user-defined>
    <meta:user-defined meta:name="DC.title">Ingediende omgevingsvergunning aanvraag: Jan Steenstraat 9, 3131 HL Vlaardin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03</meta:user-defined>
    <meta:user-defined meta:name="OVERHEIDop.GmbID/DC.identifier">gmb-2026-292703</meta:user-defined>
    <meta:user-defined meta:name="OVERHEIDop.versieInformatie"/>
  </office:meta>
</office:document-meta>
</file>