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wezigheidsvergunning horeca bedrijf Eri Remix Cocktailbar, Stratumseind 57A 5611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Wet op de kansspelen is ingediend. </text:p>
            <text:p text:style-name="common-al"> Zaaknummer: EHV-ZP2026-005629 </text:p>
            <text:p text:style-name="common-al"> Omschrijving: aanwezigheidsvergunning horeca bedrijf Eri Remix Cocktailba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57A 5611EP Eindhoven</text:p>
              </text:list-item>
            </text:list>
            <text:p text:style-name="common-al"> Datum ontvangst: 15-06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270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70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70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629</meta:user-defined>
    <meta:user-defined meta:name="DCTERMS.abstract">aanwezigheidsvergunning horeca bedrijf Eri Remix Cocktailbar</meta:user-defined>
    <dc:language>nl</dc:language>
    <meta:user-defined meta:name="OVERHEIDop.locatietype/OVERHEIDop.gebiedsmarkering">Punt</meta:user-defined>
    <meta:user-defined meta:name="DC.title">Ingekomen aanvraag: aanwezigheidsvergunning horeca bedrijf Eri Remix Cocktailbar, Stratumseind 57A 5611EP Eindhov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702</meta:user-defined>
    <meta:user-defined meta:name="OVERHEIDop.GmbID/DC.identifier">gmb-2026-292702</meta:user-defined>
    <meta:user-defined meta:name="OVERHEIDop.versieInformatie"/>
  </office:meta>
</office:document-meta>
</file>