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Oostendorperstraatweg ongenummerd nabij 79A in Oosterwolde ODB01 O35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Oostendorperstraatweg ongenummerd nabij 79A in Oosterwolde ODB01 O3565, voor het bouwen van de linkerhelft van een twee onder-een-kapwoning, verzonden op 17 juni 2026 (zaaknummer R2026-01000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.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oldebroek.nl/bezwaar. U heeft hiervoor een DigiD-inlogcode nodig, Per post: Stuurt u uw bezwaarschrift naar Gemeente Oldebroek, Raadhuisplein 1, 8096CP Oldebroek. Meer informatie over het maken van bezwaar vindt u op www.oldebroek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269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9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9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R2026-01000</meta:user-defined>
    <meta:user-defined meta:name="DCTERMS.abstract">Betreft: Beschikking op aanvraag op locatie Oostendorperstraatweg ongenummerd nabij 79A in Oosterwolde ODB01 O3565 </meta:user-defined>
    <dc:language>nl</dc:language>
    <meta:user-defined meta:name="OVERHEIDop.locatietype/OVERHEIDop.gebiedsmarkering">Punt</meta:user-defined>
    <meta:user-defined meta:name="DC.title">Kennisgeving verleende omgevingsvergunning Oostendorperstraatweg ongenummerd nabij 79A in Oosterwolde ODB01 O3565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2699</meta:user-defined>
    <meta:user-defined meta:name="OVERHEIDop.GmbID/DC.identifier">gmb-2026-292699</meta:user-defined>
    <meta:user-defined meta:name="OVERHEIDop.versieInformatie"/>
  </office:meta>
</office:document-meta>
</file>