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Vonkslaan tussen 33 en 37, Bellingwolde, realisatie bouwvlak voor woning, verzenddatum: 17 jun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269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9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9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1950.BOPAvonksln33en37-on01</meta:user-defined>
    <meta:user-defined meta:name="OVERHEIDop.referentienummer">Z/26/308338</meta:user-defined>
    <dc:language>nl</dc:language>
    <meta:user-defined meta:name="DC.title">Verleende omgevingsvergunning Omgevingsplanactiviteit: Vonkslaan tussen 33 en 37, Bellingwolde, realisatie bouwvlak voor woning, verzenddatum: 17 juni 2026</meta:user-defined>
    <meta:user-defined meta:name="OVERHEIDop.locatietype/OVERHEIDop.gebiedsmarkering">GeometrieRef</meta:user-defined>
    <meta:user-defined meta:name="DCTERMS.W3CDTF/DCTERMS.available">2026-06-19</meta:user-defined>
    <meta:user-defined meta:name="DCTERMS.W3CDTF/OVERHEIDop.jaargang">2026</meta:user-defined>
    <meta:user-defined meta:name="OVERHEIDop.externeBijlage">GML bestand Vonkslaan 33-37 Bellingwolde|exb-2026-21570</meta:user-defined>
    <meta:user-defined meta:name="OVERHEIDop.externeBijlage">Beschikking|exb-2026-21571</meta:user-defined>
    <meta:user-defined meta:name="OVERHEIDop.externeBijlage">Bodemrapport|exb-2026-21572</meta:user-defined>
    <meta:user-defined meta:name="OVERHEIDop.externeBijlage">Ecologische quickscan|exb-2026-21573</meta:user-defined>
    <meta:user-defined meta:name="OVERHEIDop.externeBijlage">ruimtelijke onderbouwing|exb-2026-21574</meta:user-defined>
    <meta:user-defined meta:name="OVERHEIDop.externeBijlage">aanvraag|exb-2026-21575</meta:user-defined>
    <meta:user-defined meta:name="OVERHEIDop.externeBijlage">watertoets|exb-2026-21576</meta:user-defined>
    <meta:user-defined meta:name="OVERHEIDop.publicationIssue">292697</meta:user-defined>
    <meta:user-defined meta:name="OVERHEIDop.GmbID/DC.identifier">gmb-2026-292697</meta:user-defined>
    <meta:user-defined meta:name="OVERHEIDop.versieInformatie"/>
  </office:meta>
</office:document-meta>
</file>