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aagmolenplaats 7 te Haarlem, DSO nummer 2026061101131, zaaknummer ODIJ-Z-26-18295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gesloten bodemenergiesysteem op de locatie Zaagmolenplaats 7 te Haarlem.</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69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9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9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Zaagmolenplaats 7 te Haarlem, DSO nummer 2026061101131, zaaknummer ODIJ-Z-26-182952</meta:user-defined>
    <meta:user-defined meta:name="DCTERMS.W3CDTF/DCTERMS.available">2026-06-19</meta:user-defined>
    <meta:user-defined meta:name="DCTERMS.W3CDTF/OVERHEIDop.jaargang">2026</meta:user-defined>
    <meta:user-defined meta:name="OVERHEIDop.publicationIssue">292696</meta:user-defined>
    <meta:user-defined meta:name="OVERHEIDop.GmbID/DC.identifier">gmb-2026-292696</meta:user-defined>
    <meta:user-defined meta:name="OVERHEIDop.versieInformatie"/>
  </office:meta>
</office:document-meta>
</file>