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plitsen van het pand in 2 woningen op de locatie Vest 191 te Dordrecht zaaknummer 900365481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splitsen van het pand in 2 woningen op de locatie Vest 191-193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7 jul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2695</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695</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695</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splitsen van het pand in 2 woningen op de locatie Vest 191 te Dordrecht zaaknummer 9003654818</meta:user-defined>
    <meta:user-defined meta:name="DCTERMS.W3CDTF/DCTERMS.available">2026-06-19</meta:user-defined>
    <meta:user-defined meta:name="DCTERMS.W3CDTF/OVERHEIDop.jaargang">2026</meta:user-defined>
    <meta:user-defined meta:name="OVERHEIDop.publicationIssue">292695</meta:user-defined>
    <meta:user-defined meta:name="OVERHEIDop.GmbID/DC.identifier">gmb-2026-292695</meta:user-defined>
    <meta:user-defined meta:name="OVERHEIDop.versieInformatie"/>
  </office:meta>
</office:document-meta>
</file>