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Veldkamp 42, 3843 BJ Harderwijk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7-06-2026</text:span> een besluit genomen op de aanvraag met zaaknummer 02430000251311 voor dubbelglas plaatsen GM op locatie Veldkamp 42, 3843 BJ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Omgevingsplan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8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68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8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1311</meta:user-defined>
    <dc:language>nl</dc:language>
    <meta:user-defined meta:name="OVERHEIDop.locatietype/OVERHEIDop.gebiedsmarkering">Punt</meta:user-defined>
    <meta:user-defined meta:name="DC.title">Besluit aanvraag omgevingsvergunning, Veldkamp 42, 3843 BJ Harderwijk (GM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88</meta:user-defined>
    <meta:user-defined meta:name="OVERHEIDop.GmbID/DC.identifier">gmb-2026-292688</meta:user-defined>
    <meta:user-defined meta:name="OVERHEIDop.versieInformatie"/>
  </office:meta>
</office:document-meta>
</file>