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ap en het wijzigen van de gevels, Raarhoeksweg 28 8102S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Raarhoeksweg 28 8102SX Raalte</text:p>
            <text:p text:style-name="common-al">
            <text:span text:style-name="nadrukvet">Zaakomschrijving:</text:span> het vervangen van de kap en het wijzigen van de gevels</text:p>
            <text:p text:style-name="common-al">
            <text:span text:style-name="nadrukvet">Zaaknummer:</text:span> 0177ESUITE460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0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0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6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0212026</meta:user-defined>
    <meta:user-defined meta:name="DCTERMS.abstract">het vervangen van de kap en het wijzigen van de gevels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kap en het wijzigen van de gevels, Raarhoeksweg 28 8102SX Raalt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82</meta:user-defined>
    <meta:user-defined meta:name="OVERHEIDop.GmbID/DC.identifier">gmb-2026-292682</meta:user-defined>
    <meta:user-defined meta:name="OVERHEIDop.versieInformatie"/>
  </office:meta>
</office:document-meta>
</file>