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7e wijziging Delegatie- en mandaatstatuut gemeenteraad Dalfs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/>
            <text:p text:style-name="al">gelezen het voorstel van het college van burgemeester en wethouders d.d.16-06-2026, nummer 2090;</text:p>
            <text:p text:style-name="al"/>
            <text:p text:style-name="al">overwegende dat een doelmatige en voortvarende uitoefening van bepaalde bevoegdheden gebaat is bij delegatie; </text:p>
            <text:p text:style-name="al"/>
            <text:p text:style-name="al">gelet op artikel 156 van de Gemeentewet </text:p>
            <text:p text:style-name="al"/>
            <text:p text:style-name="al">b e s l u i t:</text:p>
            <text:p text:style-name="al"/>
            <text:p text:style-name="al">vast te stellen “<text:span text:style-name="nadrukvet">7e wijziging Delegatie- en mandaatstatuut gemeenteraad Dalfsen 2021</text:span>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 onderdeel m, wordt gewijzigd en komt te luiden;</text:p>
            <text:p text:style-name="al">“Het erkennen van de (water)bodemkwaliteitskaarten van andere bestuursorganen als milieu hygiënische verklaring voor het toepassen van grond;”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 </text:p>
            <text:list text:style-name="id1-3-2-2-2-2">
              <text:list-item text:style-override="id1-3-2-2-2-2-1">
                <text:number>1.</text:number>
                <text:p text:style-name="al">Deze regeling wordt aangehaald als ‘7e wijziging Delegatie- en mandaatstatuut gemeenteraad Dalfsen 2021’. </text:p>
              </text:list-item>
              <text:list-item text:style-override="id1-3-2-2-2-2-2">
                <text:number>2.</text:number>
                <text:p text:style-name="al">Deze regeling treedt in werking een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(openbare) vergadering van 16 juni 2026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mr. drs. M. Sijbom J.P. de Groo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6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1-01-01</meta:user-defined>
    <meta:user-defined meta:name="DC.source">artikel 157 van de Gemeentewet]|[1.0:c:BWBR0005416&amp;artikel=157&amp;g=2021-01-01</meta:user-defined>
    <meta:user-defined meta:name="DC.source">titel 10.1 van de Algemene wet bestuursrecht]|[1.0:c:BWBR0005537&amp;titeldeel=10.1&amp;g=2021-04-01</meta:user-defined>
    <meta:user-defined meta:name="OVERHEIDop.referentienummer">RIS 1378</meta:user-defined>
    <meta:user-defined meta:name="DCTERMS.alternative">Delegatie- en mandaatstatuut gemeenteraad Dalfsen 2021</meta:user-defined>
    <dc:language>nl</dc:language>
    <meta:user-defined meta:name="OVERHEIDop.locatietype/OVERHEIDop.gebiedsmarkering">Gemeente</meta:user-defined>
    <meta:user-defined meta:name="DC.title">Delegatie- en mandaatstatuut gemeenteraad Dalfsen 202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81</meta:user-defined>
    <meta:user-defined meta:name="OVERHEIDop.betreftRegeling">CVDR658184_8</meta:user-defined>
    <meta:user-defined meta:name="xs:date/OVERHEIDop.startdatum">2026-06-20</meta:user-defined>
    <meta:user-defined meta:name="OVERHEIDop.GmbID/DC.identifier">gmb-2026-292681</meta:user-defined>
    <meta:user-defined meta:name="OVERHEIDop.versieInformatie"/>
  </office:meta>
</office:document-meta>
</file>